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c8eb" officeooo:paragraph-rsid="001ec8e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rsid="001ec8eb" officeooo:paragraph-rsid="001ec8e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ec8eb" officeooo:paragraph-rsid="001ec8eb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ec8e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officeooo:rsid="001ec8eb" officeooo:paragraph-rsid="001ec8eb" style:font-size-asian="14pt" style:font-size-complex="14pt"/>
    </style:style>
    <style:style style:name="T1" style:family="text">
      <style:text-properties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ŚWIADCZENIE </text:p>
      <text:p text:style-name="P1"/>
      <text:p text:style-name="P1"/>
      <text:p text:style-name="P5">Ja niżej podpisany/a oświadczam, że wyrażam zgodę na grę mojego syna …………………………………………urodzonego(data)………………… <text:line-break/>w Turnieju Dzikich Drużyn o Puchar Wójt Gminy Białopole, rozgrywanego w dniu 14 lipca 2024r. na stadionie sportowym w Białopolu.</text:p>
      <text:p text:style-name="P5"/>
      <text:p text:style-name="P2"/>
      <text:p text:style-name="P2"/>
      <text:p text:style-name="P4"><text:span text:style-name="T1">………………………………………………… ………………………………………</text:span></text:p>
      <text:p text:style-name="P4"><text:span text:style-name="T1">data i podpis uczestnika/rodzica/opiekuna prawnego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OŚWIADCZENIE </text:p>
      <text:p text:style-name="P1"/>
      <text:p text:style-name="P1"/>
      <text:p text:style-name="P5">Ja niżej podpisany/a oświadczam, że wyrażam zgodę na grę mojego syna …………………………………………urodzonego(data)………………… <text:line-break/>w Turnieju Dzikich Drużyn o Puchar Wójt Gminy Białopole, rozgrywanego w dniu 14 lipca 2024r. na stadionie sportowym w Białopolu.</text:p>
      <text:p text:style-name="P5"/>
      <text:p text:style-name="P2"/>
      <text:p text:style-name="P2"/>
      <text:p text:style-name="P4"><text:span text:style-name="T1">………………………………………………… ………………………………………</text:span></text:p>
      <text:p text:style-name="P4"><text:span text:style-name="T1">data i podpis uczestnika/rodzica/opiekuna prawnego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3.3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9T12:02:36.313000000</meta:creation-date>
    <meta:print-date>2024-06-19T12:15:05.792000000</meta:print-date>
    <dc:date>2024-06-19T13:48:20.081000000</dc:date>
    <meta:editing-duration>PT55M16S</meta:editing-duration>
    <meta:editing-cycles>1</meta:editing-cycles>
    <meta:document-statistic meta:table-count="0" meta:image-count="0" meta:object-count="0" meta:page-count="1" meta:paragraph-count="8" meta:word-count="80" meta:character-count="674" meta:non-whitespace-character-count="596"/>
    <meta:generator>LibreOffice/5.4.3.2$Windows_x86 LibreOffice_project/92a7159f7e4af62137622921e809f8546db437e5</meta:generator>
  </office:meta>
</office:document-meta>
</file>