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left="3.747cm" fo:margin-right="0cm" fo:margin-top="0cm" fo:margin-bottom="0cm" loext:contextual-spacing="false" fo:line-height="150%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3.747cm" fo:margin-right="0cm" fo:margin-top="0cm" fo:margin-bottom="0cm" loext:contextual-spacing="false" fo:line-height="150%" fo:text-indent="1.249cm" style:auto-text-indent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pl" style:country-asian="PL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>
      <style:text-properties style:font-name="Bookman Old Style" fo:font-size="14pt" style:font-size-asian="14pt" style:font-name-complex="Bookman Old Style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28pt" fo:font-weight="bold" style:font-size-asian="28pt" style:font-weight-asian="bold" style:font-name-complex="Bookman Old Style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color="#ff0000" style:font-name="Times New Roman" fo:font-size="18pt" fo:font-weight="bold" style:font-name-asian="Times New Roman" style:font-size-asian="18pt" style:language-asian="pl" style:country-asian="PL" style:font-weight-asian="bold" style:font-size-complex="24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style:font-name="Times New Roman" fo:font-size="12pt" fo:language="en" fo:country="US" style:font-name-asian="Times New Roman" style:font-size-asian="12pt" style:language-asian="pl" style:country-asian="PL" style:font-size-complex="12pt"/>
    </style:style>
    <style:style style:name="T5" style:family="text"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6" style:family="text">
      <style:text-properties fo:color="#000000" style:font-name="Times New Roman" fo:font-size="7pt" style:font-name-asian="Times New Roman" style:font-size-asian="7pt" style:language-asian="pl" style:country-asian="PL" style:font-size-complex="7pt"/>
    </style:style>
    <style:style style:name="T7" style:family="text">
      <style:text-properties fo:color="#000000" style:font-name="Times New Roman" fo:font-size="10pt" style:font-name-asian="Times New Roman" style:font-size-asian="10pt" style:language-asian="pl" style:country-asian="PL" style:font-size-complex="10pt"/>
    </style:style>
    <style:style style:name="T8" style:family="text">
      <style:text-properties fo:color="#000000" style:font-name="Times New Roman" fo:font-size="18pt" fo:font-weight="bold" style:font-name-asian="Times New Roman" style:font-size-asian="18pt" style:language-asian="pl" style:country-asian="PL" style:font-weight-asian="bold" style:font-size-complex="24pt" style:font-weight-complex="bold"/>
    </style:style>
    <style:style style:name="T9" style:family="text">
      <style:text-properties fo:color="#000000" style:font-name="Wingdings" fo:font-size="10pt" style:font-name-asian="Times New Roman" style:font-size-asian="10pt" style:language-asian="pl" style:country-asian="PL" style:font-name-complex="Wingdings" style:font-size-complex="10pt"/>
    </style:style>
    <style:style style:name="T10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11" style:family="text">
      <style:text-properties style:font-name="Times New Roman" fo:font-size="18pt" fo:font-weight="bold" style:font-name-asian="Times New Roman" style:font-size-asian="18pt" style:language-asian="pl" style:country-asian="PL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8">REGULAMIN XX POWIATOWEGO PRZEGLĄDU PIEŚNI MARYJNEJ</text:span></text:span></text:p>
      <text:p text:style-name="P1">Organizatorzy:</text:p>
      <text:p text:style-name="P5"><text:span text:style-name="Domyślna_20_czcionka_20_akapitu"><text:span text:style-name="T2">* Parafia Matki Bożej Częstochowskiej w Białopolu</text:span></text:span></text:p>
      <text:p text:style-name="P3">* Urząd Gminy w Białopolu</text:p>
      <text:p text:style-name="P3">* Publiczna Szkoła Podstawowa w Białopolu</text:p>
      <text:p text:style-name="P1">Cele konkursu:</text:p>
      <text:p text:style-name="P5"><text:span text:style-name="Domyślna_20_czcionka_20_akapitu"><text:span text:style-name="T3">- </text:span></text:span><text:span text:style-name="Domyślna_20_czcionka_20_akapitu"><text:span text:style-name="T2">upowszechnianie pieśni o tematyce maryjnej,</text:span></text:span></text:p>
      <text:p text:style-name="P5"><text:span text:style-name="Domyślna_20_czcionka_20_akapitu"><text:span text:style-name="T3">- </text:span></text:span><text:span text:style-name="Domyślna_20_czcionka_20_akapitu"><text:span text:style-name="T2">propagowanie wartości moralnych i kształtowanie wrażliwości duchowej,</text:span></text:span></text:p>
      <text:p text:style-name="P5"><text:span text:style-name="Domyślna_20_czcionka_20_akapitu"><text:span text:style-name="T3">- </text:span></text:span><text:span text:style-name="Domyślna_20_czcionka_20_akapitu"><text:span text:style-name="T2">promocja talentu</text:span></text:span></text:p>
      <text:p text:style-name="P1">Warunki uczestnictwa:</text:p>
      <text:p text:style-name="P3">1. W konkursie mogą uczestniczyć schole parafialne, uczniowie szkół podstawowych <text:s/>oraz soliści i zespoły działające przy Gminnych Ośrodkach Kultury. <text:line-break/><text:line-break/>2. W danej grupie wiekowej szkoła, parafia lub GOK może wystawić jedną reprezentację.</text:p>
      <text:p text:style-name="P5"><text:span text:style-name="Domyślna_20_czcionka_20_akapitu"><text:span text:style-name="T2">3. Uczestnicy prezentują dwa utwory o tematyce maryjnej, w przypadku dużej liczby uczestników zespoły i soliści prezentują tylko 3 zwrotki wybranej pieśni.</text:span></text:span></text:p>
      <text:p text:style-name="P3">4. Uczestnicy przyjeżdżają na własny koszt.</text:p>
      <text:p text:style-name="P5"><text:span text:style-name="Domyślna_20_czcionka_20_akapitu"><text:span text:style-name="T2">5. Eliminacje konkursowe odbędą się w kategorii </text:span></text:span><text:span text:style-name="Domyślna_20_czcionka_20_akapitu"><text:span text:style-name="T3">zespoły muzyczne i soliści </text:span></text:span><text:span text:style-name="Domyślna_20_czcionka_20_akapitu"><text:span text:style-name="T2">w następujących grupach wiekowych:</text:span></text:span></text:p>
      <text:p text:style-name="P5"><text:span text:style-name="Domyślna_20_czcionka_20_akapitu"><text:span text:style-name="T2">a. szkoły podstawowe klasy I - III,</text:span></text:span></text:p>
      <text:p text:style-name="P3">b. szkoły podstawowe klasy IV - VI,</text:p>
      <text:p text:style-name="P5"><text:span text:style-name="Domyślna_20_czcionka_20_akapitu"><text:span text:style-name="T2">c. szkoły podstawowe klasy VII – VIII</text:span></text:span></text:p>
      <text:p text:style-name="P5"><text:span text:style-name="Domyślna_20_czcionka_20_akapitu"><text:span text:style-name="T2">6. Zgłoszenia uczestników (na załączonej karcie zgłoszenia) należy przesłać d</text:span></text:span><text:span text:style-name="Domyślna_20_czcionka_20_akapitu"><text:span text:style-name="T3">o 25 maja 2023 r. </text:span></text:span><text:span text:style-name="Domyślna_20_czcionka_20_akapitu"><text:span text:style-name="T2">na adres:</text:span></text:span></text:p>
      <text:p text:style-name="P7"/>
      <text:p text:style-name="P7"><text:span text:style-name="Domyślna_20_czcionka_20_akapitu"><text:span text:style-name="T2"><text:s text:c="45"/>Publiczna Szkoła Podstawowa w Białopolu</text:span></text:span></text:p>
      <text:p text:style-name="P7"><text:span text:style-name="Domyślna_20_czcionka_20_akapitu"><text:span text:style-name="T2"><text:s text:c="46"/>ul. Żołnierzy I AWP 35, 22-135 Białopole</text:span></text:span></text:p>
      <text:p text:style-name="P9"><text:span text:style-name="Domyślna_20_czcionka_20_akapitu"><text:span text:style-name="T4">tel. 82 568 22 19; 515-738-787</text:span></text:span></text:p>
      <text:p text:style-name="P9"><text:soft-page-break/><text:span text:style-name="Domyślna_20_czcionka_20_akapitu"><text:span text:style-name="T4">e-mail: zespolszkol_bialopole@op.pl</text:span></text:span></text:p>
      <text:p text:style-name="P10"/>
      <text:p text:style-name="P8"><text:span text:style-name="Domyślna_20_czcionka_20_akapitu"><text:span text:style-name="T2">7. Przegląd rozpoczniemy uroczystą Mszą Świętą w kościele pw. Matki Bożej Częstochowskiej <text:line-break/>w Białopolu </text:span></text:span><text:span text:style-name="Domyślna_20_czcionka_20_akapitu"><text:span text:style-name="T3">o godz. 9.00 w dniu 30 maja 2023 r.</text:span></text:span></text:p>
      <text:p text:style-name="P5"><text:span text:style-name="Domyślna_20_czcionka_20_akapitu"><text:span text:style-name="T2">8. <text:s/>Przesłuchania konkursowe odbędą się w Publicznej Szkole Podstawowej w Białopolu <text:s text:c="17"/>od godz. 10.00.</text:span></text:span></text:p>
      <text:p text:style-name="P5"><text:span text:style-name="Domyślna_20_czcionka_20_akapitu"><text:span text:style-name="T2">9. Laureatom wręczone zostaną nagrody, zaś wszyscy uczestnicy otrzymają dyplomy.</text:span></text:span></text:p>
      <text:p text:style-name="P5"><text:span text:style-name="Domyślna_20_czcionka_20_akapitu"><text:span text:style-name="T2">10. Zgłoszenie do konkursu jest równoznaczne z akceptacją warunków zapisanych w Regulaminie oraz zgody na przetwarzanie danych osobowych.</text:span></text:span></text:p>
      <text:p text:style-name="P5"><text:span text:style-name="Domyślna_20_czcionka_20_akapitu"><text:span text:style-name="T2">11. Organizator zastrzega sobie prawo do wprowadzenia zmian w Regulaminie, o ile nie wpłynie to na pogorszenie warunków uczestnictwa w Konkursie.</text:span></text:span></text:p>
      <text:p text:style-name="P5"><text:span text:style-name="Domyślna_20_czcionka_20_akapitu"><text:span text:style-name="T2">12. Wszelkie decyzje Jury są ostateczne i niepodważalne.</text:span></text:span></text:p>
      <text:p text:style-name="P5"><text:span text:style-name="Domyślna_20_czcionka_20_akapitu"><text:span text:style-name="T2">13. Organizatorzy zapewniają nagłośnienie.</text:span></text:span></text:p>
      <text:p text:style-name="P5"><text:span text:style-name="Domyślna_20_czcionka_20_akapitu"><text:span text:style-name="T2">14.Organizatorzy zapewniają uczestnikom wyżywienie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text:line-break/><text:line-break/><text:line-break/><text:line-break/><text:line-break/></text:p>
      <text:p text:style-name="P6"><text:soft-page-break/><text:span text:style-name="Domyślna_20_czcionka_20_akapitu"><text:span text:style-name="T5">KARTA ZGŁOSZENIA </text:span></text:span><text:span text:style-name="Domyślna_20_czcionka_20_akapitu"><text:span text:style-name="T10">XIX </text:span></text:span><text:span text:style-name="Domyślna_20_czcionka_20_akapitu"><text:span text:style-name="T5">PRZEGLĄDU PIEŚNI MARYJNEJ</text:span></text:span></text:p>
      <text:p text:style-name="P6"><text:span text:style-name="Domyślna_20_czcionka_20_akapitu"><text:span text:style-name="T2">(PROSZĘ WYPEŁNIĆ DRUKOWANYMI LITERAMI)</text:span></text:span></text:p>
      <text:p text:style-name="P4"/>
      <text:p text:style-name="P2">1. Nazwa szkoły/parafii</text:p>
      <text:p text:style-name="P5"><text:span text:style-name="Domyślna_20_czcionka_20_akapitu"><text:span text:style-name="T2">.................................................................................................................................................</text:span></text:span></text:p>
      <text:p text:style-name="P3">...............................................................................................................................................</text:p>
      <text:p text:style-name="P2">2. Nazwa zespołu lub imię i nazwisko solisty (liczba osób w zespole łącznie z opiekunem)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2">3. Grupa wiekowa</text:p>
      <text:p text:style-name="P3">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2">4. Imię i nazwisko opiekuna</text:p>
      <text:p text:style-name="P3">................................................................................................................................................</text:p>
      <text:p text:style-name="P2">5. Tytuły wykonywanych utworów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2">6. Potrzeby techniczne</text:p>
      <text:p text:style-name="P3">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11"/>
      <text:p text:style-name="P12"><text:span text:style-name="Domyślna_20_czcionka_20_akapitu"><text:span text:style-name="T9"></text:span></text:span><text:span text:style-name="Domyślna_20_czcionka_20_akapitu"><text:span text:style-name="T6"> </text:span></text:span><text:span text:style-name="Domyślna_20_czcionka_20_akapitu"><text:span text:style-name="T7">Wyrażam zgodę na przetwarzanie moich (naszych) danych osobowych na potrzeby Powiatowego Przeglądu Pieśni Maryjnej ( zgodnie z RODO). Podanie danych jest dobrowolne i niezbędne do organizacji przeglądu. Zostałem/am/liśmy poinformowany/ a/ni, że przysługuje mi/nam prawo dostępu do swoich danych, możliwość ich poprawienia lub żądanie zaprzestania ich przetwarzania. Administratorem danych osobowych jest Publiczna Szkoła Podstawowa w Białopolu, ul. Żołnierzy I AWP 35, 22-135 Białopole. Wyrażam/wyrażamy zgodę na wykorzystanie zdjęć i materiałów multimedialnych zawierających wizerunek osób biorących udział w/w przeglądzie.</text:span></text:span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User_2</meta:initial-creator>
    <meta:creation-date>2023-04-21T08:03:00Z</meta:creation-date>
    <dc:date>2023-04-24T10:01:30.363000000</dc:date>
    <meta:print-date>2022-04-28T08:39:00Z</meta:print-date>
    <meta:editing-cycles>3</meta:editing-cycles>
    <meta:editing-duration>PT1M48S</meta:editing-duration>
    <meta:document-statistic meta:table-count="0" meta:image-count="0" meta:object-count="0" meta:page-count="4" meta:paragraph-count="52" meta:word-count="413" meta:character-count="4756" meta:non-whitespace-character-count="4275"/>
    <meta:template xlink:type="simple" xlink:actuate="onRequest" xlink:title="" xlink:href="../../../../Downloads/REGULAMIN%20PRZEGLĄGU%20PIEŚNI%20MARYJNEJ%20%20%20KARTA%202022%20czerwiec.odt/Normal"/>
  </office:meta>
</office:document-meta>
</file>