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aa4bd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c52c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fe23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1aa4bd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1ad796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1fe23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aa4b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e1d0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fe235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1e1d05" officeooo:paragraph-rsid="001fe23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aa4b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c52cb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1e1d0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paragraph-rsid="001fe23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15%" fo:text-align="center" style:justify-single-word="false" style:writing-mode="page"/>
      <style:text-properties style:font-name="Times New Roman" fo:font-size="12pt" officeooo:paragraph-rsid="001aa4bd" style:font-size-asian="12pt" style:font-size-complex="12pt"/>
    </style:style>
    <style:style style:name="P16" style:family="paragraph" style:parent-style-name="Standard">
      <style:paragraph-properties fo:margin-top="0.101cm" fo:margin-bottom="0cm" loext:contextual-spacing="false" fo:line-height="100%" fo:text-align="start" style:justify-single-word="false" style:writing-mode="page"/>
      <style:text-properties style:font-name="Times New Roman" fo:font-size="12pt" officeooo:paragraph-rsid="001ad796" style:font-size-asian="12pt" style:font-size-complex="12pt"/>
    </style:style>
    <style:style style:name="P17" style:family="paragraph" style:parent-style-name="Standard">
      <style:paragraph-properties fo:margin-top="0.101cm" fo:margin-bottom="0cm" loext:contextual-spacing="false" fo:line-height="100%" fo:text-align="start" style:justify-single-word="false" style:writing-mode="page"/>
      <style:text-properties style:font-name="Times New Roman" fo:font-size="12pt" officeooo:rsid="001e1d05" officeooo:paragraph-rsid="001e1d05" style:font-size-asian="12pt" style:font-size-complex="12pt"/>
    </style:style>
    <style:style style:name="T1" style:family="text">
      <style:text-properties officeooo:rsid="001aa4bd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name-complex="Times New Roman1" style:font-weight-complex="bold"/>
    </style:style>
    <style:style style:name="T5" style:family="text">
      <style:text-properties fo:color="#000000" fo:font-weight="bold" officeooo:rsid="001cae7f" style:font-weight-asian="bold" style:font-name-complex="Times New Roman1" style:font-weight-complex="bold"/>
    </style:style>
    <style:style style:name="T6" style:family="text">
      <style:text-properties fo:color="#000000" fo:font-weight="bold" officeooo:rsid="001e1d05" style:font-weight-asian="bold" style:font-name-complex="Times New Roman1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normal" officeooo:rsid="001cae7f" style:font-weight-asian="normal" style:font-name-complex="Times New Roman1" style:font-weight-complex="normal"/>
    </style:style>
    <style:style style:name="T9" style:family="text">
      <style:text-properties fo:font-weight="normal" style:font-weight-asian="normal" style:font-name-complex="Times New Roman1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1e1d05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officeooo:rsid="001e1d05" style:font-name-complex="Times New Roman1"/>
    </style:style>
    <style:style style:name="T14" style:family="text">
      <style:text-properties style:font-name="Times New Roman" officeooo:rsid="001fe235" style:font-name-complex="Times New Roman1"/>
    </style:style>
    <style:style style:name="T15" style:family="text">
      <style:text-properties style:font-name="Times New Roman" officeooo:rsid="001fe235"/>
    </style:style>
    <style:style style:name="T16" style:family="text">
      <style:text-properties officeooo:rsid="001e1d05"/>
    </style:style>
    <style:style style:name="T17" style:family="text">
      <style:text-properties officeooo:rsid="001f1b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KARTA ZGŁOSZENIA </text:span><text:span text:style-name="T15">NA</text:span><text:span text:style-name="T11"> </text:span><text:span text:style-name="T10"><text:s/></text:span><text:span text:style-name="T15">KONKURS DLA DZIECI </text:span><text:span text:style-name="T12">, </text:span><text:span text:style-name="T14">MŁODZIEŻY I DOROSŁYCH <text:line-break/></text:span><text:span text:style-name="T10"> NA </text:span><text:span text:style-name="T12">NAJPIĘKNIEJSZ</text:span><text:span text:style-name="T13">Ą </text:span><text:span text:style-name="T12">PISANK</text:span><text:span text:style-name="T13">Ę</text:span><text:span text:style-name="T12"> WIELKANOCN</text:span><text:span text:style-name="T13">Ą</text:span></text:p>
      <text:p text:style-name="P1">organizowan<text:span text:style-name="T16">y</text:span> przez Gminny Ośrodek Kultury w Bia<text:span text:style-name="T1">łopolu</text:span> </text:p>
      <text:p text:style-name="P1"/>
      <text:p text:style-name="P4">Imię i nazwisko …………………….................................................................………………….</text:p>
      <text:p text:style-name="P4"/>
      <text:p text:style-name="P5">Adres zamieszkania…………………………………………………………….….……………..</text:p>
      <text:p text:style-name="P5"/>
      <text:p text:style-name="P16">……………………………….. tel: ........................................................ e-mail: ....…………….</text:p>
      <text:p text:style-name="P17">Klasa ………………</text:p>
      <text:p text:style-name="P15"/>
      <text:p text:style-name="P7"/>
      <text:p text:style-name="P1">KLAUZULA ZGODY </text:p>
      <text:p text:style-name="P8">Zgodnie z art. 6 ust. 1 lit. a) rozporządzenia Parlamentu Europejskiego i Rady (UE) 2016/679 <text:line-break/>w sprawie ochrony osób fizycznych w związku z przetwarzaniem danych osobowych i w sprawie swobodnego przepływu takich danych oraz uchylenia dyrektywy 95/46/WE (ogólne rozporządzenie o ochronie danych) z dnia 27 kwietnia 2016 r. (RODO) wyrażam zgodę na przetwarzanie przez Organizatora danych osobowych mojego <text:span text:style-name="T17">i mojego </text:span>dziecka tj. imię i nazwisko, adres, <text:span text:style-name="T3">numer telefonu oraz adres e-mail w celu udziału w </text:span><text:span text:style-name="T4">konkurs</text:span><text:span text:style-name="T6">ie</text:span><text:span text:style-name="T4"> </text:span><text:span text:style-name="T6">na</text:span><text:span text:style-name="T7"> „</text:span><text:span text:style-name="T4">NAJPIĘKNIEJSZ</text:span><text:span text:style-name="T6">Ą </text:span><text:span text:style-name="T4">PISANK</text:span><text:span text:style-name="T6">Ę</text:span><text:span text:style-name="T4"> WIELKANOCN</text:span><text:span text:style-name="T6">Ą”</text:span><text:span text:style-name="T5">. </text:span><text:span text:style-name="T8">Niniejsza zgoda jest dobrowolna i może być cofnięta w dowolnym momencie. Wycofanie zgody nie wpływa na zgodność z prawem przetwarzania, którego dokonano na podstawie zgody przed jej wycofaniem.</text:span></text:p>
      <text:p text:style-name="P11"/>
      <text:p text:style-name="P11"/>
      <text:p text:style-name="P2"><text:span text:style-name="T2"><text:s/></text:span><text:span text:style-name="T9">……………………………………………………………. ………………………………………data i podpis uczestnika/rodzica/opiekuna prawnego </text:span></text:p>
      <text:p text:style-name="P12"/>
      <text:p text:style-name="P12"/>
      <text:p text:style-name="P12"/>
      <text:p text:style-name="P14"><text:span text:style-name="T13">KARTA ZGŁOSZENIA </text:span><text:span text:style-name="T14">NA</text:span><text:span text:style-name="T13"> <text:s/></text:span><text:span text:style-name="T14">KONKURS DLA DZIECI </text:span><text:span text:style-name="T13">, </text:span><text:span text:style-name="T14">MŁODZIEŻY I DOROSŁYCH <text:line-break/></text:span><text:span text:style-name="T13"> NA NAJPIĘKNIEJSZĄ PISANKĘ WIELKANOCNĄ</text:span></text:p>
      <text:p text:style-name="P3">organizowan<text:span text:style-name="T16">y</text:span> przez Gminny Ośrodek Kultury w Bia<text:span text:style-name="T1">łopolu</text:span> </text:p>
      <text:p text:style-name="P3"/>
      <text:p text:style-name="P6">Imię i nazwisko …………………….................................................................………………….</text:p>
      <text:p text:style-name="P6"/>
      <text:p text:style-name="P6">Adres zamieszkania…………………………………………………………….….……………..</text:p>
      <text:p text:style-name="P6"/>
      <text:p text:style-name="P6">……………………………….. tel: ........................................................ e-mail: ....…………….</text:p>
      <text:p text:style-name="P10">Klasa ………………</text:p>
      <text:p text:style-name="P3"/>
      <text:p text:style-name="P3">KLAUZULA ZGODY </text:p>
      <text:p text:style-name="P9">Zgodnie z art. 6 ust. 1 lit. a) rozporządzenia Parlamentu Europejskiego i Rady (UE) 2016/679 <text:line-break/>w sprawie ochrony osób fizycznych w związku z przetwarzaniem danych osobowych i w sprawie swobodnego przepływu takich danych oraz uchylenia dyrektywy 95/46/WE (ogólne rozporządzenie o ochronie danych) z dnia 27 kwietnia 2016 r. (RODO) wyrażam zgodę na przetwarzanie przez Organizatora danych osobowych mojego <text:span text:style-name="T17">i mojego </text:span>dziecka tj. imię i nazwisko, adres, <text:span text:style-name="T3">numer telefonu oraz adres e-mail w celu udziału w </text:span><text:span text:style-name="T4">konkurs</text:span><text:span text:style-name="T6">ie</text:span><text:span text:style-name="T4"> </text:span><text:span text:style-name="T6">na</text:span><text:span text:style-name="T7"> „</text:span><text:span text:style-name="T4">NAJPIĘKNIEJSZ</text:span><text:span text:style-name="T6">Ą </text:span><text:span text:style-name="T4">PISANK</text:span><text:span text:style-name="T6">Ę</text:span><text:span text:style-name="T4"> WIELKANOCN</text:span><text:span text:style-name="T6">Ą”</text:span><text:span text:style-name="T5">. </text:span><text:span text:style-name="T8">Niniejsza zgoda jest dobrowolna i może być cofnięta w dowolnym momencie. Wycofanie zgody nie wpływa na zgodność z prawem przetwarzania, którego dokonano na podstawie zgody przed jej wycofaniem.</text:span></text:p>
      <text:p text:style-name="P3"><text:span text:style-name="T9">……………………………………………………………. ………………………………………data i podpis uczestnika/rodzica/opiekuna prawnego 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0:04:56.225000000</meta:creation-date>
    <dc:date>2022-02-25T09:46:49.048000000</dc:date>
    <meta:editing-duration>PT43M36S</meta:editing-duration>
    <meta:editing-cycles>5</meta:editing-cycles>
    <meta:generator>LibreOffice/5.4.3.2$Windows_x86 LibreOffice_project/92a7159f7e4af62137622921e809f8546db437e5</meta:generator>
    <meta:print-date>2022-02-14T08:49:35.154000000</meta:print-date>
    <meta:document-statistic meta:table-count="0" meta:image-count="0" meta:object-count="0" meta:page-count="1" meta:paragraph-count="18" meta:word-count="300" meta:character-count="2522" meta:non-whitespace-character-count="2224"/>
  </office:meta>
</office:document-meta>
</file>