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user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KARTA ZGŁOSZENIA NA GMINNY KONKURS FOTOGRAFICZNY</text:p>
      <text:p text:style-name="P2"><text:span text:style-name="T3">„MOJA MAŁA OJCZYZNA – GMINA BIAŁOPOLE”</text:span></text:p>
      <text:p text:style-name="P4">organizowany przez Gminny Ośrodek Kultury w Białopolu</text:p>
      <text:p text:style-name="P5"/>
      <text:p text:style-name="P6"/>
      <text:p text:style-name="P7">Imię i nazwisko autora<text:s/>fotografii…………………….................................................................…</text:p>
      <text:p text:style-name="P8"/>
      <text:p text:style-name="P9">Adres zamieszkania…………………………………………………………….….……………..</text:p>
      <text:p text:style-name="P10"/>
      <text:p text:style-name="P11">……………………………….. tel: ........................................................ e-mail: ....…………….</text:p>
      <text:p text:style-name="P12"/>
      <text:p text:style-name="P13">Oświadczam, że zapoznałem/-am się z Regulaminem Gminnego Konkursu i akceptuję jego postanowienia. Jednocześnie wyrażam zgodę na wykorzystanie fotografii mojego dziecka przez Organizatora Konkursu w celach promocyjnych, ich prezentowanie i publikowanie na wszelkich polach eksploatacji bez ograniczeń czasowych oraz oświadczam, że nie będę rościć praw<text:s/><text:line-break/>do wynagrodzenia z tego tytułu.</text:p>
      <text:p text:style-name="P14"/>
      <text:p text:style-name="P15"><text:s/>……………………………………………………………. ………………………………………<text:line-break/>data i podpis uczestnika/rodzica/opiekuna prawnego</text:p>
      <text:p text:style-name="P16"/>
      <text:p text:style-name="P17">KLAUZULA ZGODY</text:p>
      <text:p text:style-name="P18"><text:span text:style-name="T19">Zgodnie z art. 6 ust. 1 lit. a) rozporz</text:span><text:span text:style-name="T20">ądzenia Parlamentu Europejskiego i Rady (UE) 2016/679<text:s/></text:span><text:span text:style-name="T21"><text:line-break/></text:span><text:span text:style-name="T22">w sprawie ochrony osób fizycznych w związku z przetwarzaniem danych osobowych i w sprawie swobodnego przepływu takich danych oraz uchylenia dyrektywy 95/46/WE (ogólne rozporządzenie o ochronie danych)<text:s/></text:span><text:span text:style-name="T23">z dnia 27 kwietnia 2016 r. (RODO) wyrażam zgodę na przetwarzanie przez Organizatora danych osobowych mojego dziecka tj. imię i nazwisko, adres,<text:s/></text:span><text:span text:style-name="T24">numer telefonu oraz adres e-mail w celu udziału w Gminnym Konkursie Fotograficznym pt. <text:s/></text:span><text:span text:style-name="T25">„MOJA MAŁA OJCZYZNA – GM</text:span><text:span text:style-name="T26">INA BIAŁOPOLE”</text:span><text:span text:style-name="T27">.<text:s/></text:span><text:span text:style-name="T28">Niniejsza zgoda jest dobrowolna i może być cofnięta<text:s/></text:span><text:span text:style-name="T29"><text:line-break/></text:span><text:span text:style-name="T30">w dowolnym momencie. Wycofanie zgody nie wpływa na zgodność z prawem przetwarzania, którego dokonano na podstawie zgody przed jej wycofaniem.</text:span></text:p>
      <text:p text:style-name="P31"/>
      <text:p text:style-name="P32"/>
      <text:p text:style-name="P33"/>
      <text:p text:style-name="P34"><text:span text:style-name="T35"><text:s/></text:span><text:span text:style-name="T36">……………………………………………………………. ………………………………………</text:span><text:span text:style-name="T37"><text:line-break/></text:span><text:span text:style-name="T38">d</text:span><text:span text:style-name="T39">ata i podpis uczestnika/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żytkownik systemu Windows</dc:creator>
    <meta:creation-date>2022-02-07T10:04:00Z</meta:creation-date>
    <dc:date>2023-02-09T09:24:00Z</dc:date>
    <meta:print-date>2022-02-14T08:55:00Z</meta:print-date>
    <meta:template xlink:href="Normal" xlink:type="simple"/>
    <meta:editing-cycles>2</meta:editing-cycles>
    <meta:editing-duration>PT1920S</meta:editing-duration>
    <meta:document-statistic meta:page-count="1" meta:paragraph-count="3" meta:word-count="250" meta:character-count="1752" meta:row-count="12" meta:non-whitespace-character-count="1505"/>
  </office:meta>
</office:document-meta>
</file>