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.009cm" fo:margin-top="0cm" fo:margin-bottom="0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2.674cm"/>
    </style:style>
    <style:style style:name="Tabela1.1" style:family="table-row">
      <style:table-row-properties style:min-row-height="2.097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496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3.21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812cm" fo:keep-together="auto"/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661af"/>
    </style:style>
    <style:style style:name="P2" style:family="paragraph" style:parent-style-name="Standard">
      <style:text-properties fo:font-size="8pt" officeooo:paragraph-rsid="001661a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158466" loext:opacity="100%" style:font-name="Arial1" fo:font-size="14pt" officeooo:rsid="00118621" officeooo:paragraph-rsid="0011862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158466" loext:opacity="100%" style:font-name="Arial1" fo:font-size="14pt" fo:font-weight="bold" officeooo:rsid="00118621" officeooo:paragraph-rsid="00167c0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67c0d"/>
    </style:style>
    <style:style style:name="P6" style:family="paragraph" style:parent-style-name="Standard">
      <style:text-properties fo:color="#538135" loext:opacity="100%" style:font-name="Calibri" fo:font-size="12pt" fo:font-style="italic" fo:font-weight="normal" officeooo:rsid="002144c4" officeooo:paragraph-rsid="001661af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color="#3465a4" loext:opacity="100%" style:font-name="Rubik" fo:font-size="14pt" officeooo:paragraph-rsid="00133fb8" style:font-name-asian="Times New Roman" style:font-size-asian="14pt" style:language-asian="pl" style:country-asian="PL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color="#3465a4" loext:opacity="100%" style:font-name="Rubik" fo:font-size="11pt" officeooo:paragraph-rsid="001f39a0" style:font-name-asian="Times New Roman" style:font-size-asian="11pt" style:language-asian="pl" style:country-asian="PL" style:font-name-complex="Times New Roman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1" fo:font-size="13pt" officeooo:paragraph-rsid="00118621" style:font-name-asian="Times New Roman" style:font-size-asian="13pt" style:language-asian="pl" style:country-asian="PL" style:font-name-complex="Times New Roman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3465a4" loext:opacity="100%" style:font-name="Arial1" fo:font-size="13pt" officeooo:rsid="00118621" officeooo:paragraph-rsid="00118621" style:font-name-asian="Times New Roman" style:font-size-asian="13pt" style:language-asian="pl" style:country-asian="PL" style:font-name-complex="Times New Roman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1" fo:font-size="13pt" officeooo:rsid="0015a7f8" officeooo:paragraph-rsid="0015a7f8" style:font-name-asian="Times New Roman" style:font-size-asian="13pt" style:language-asian="pl" style:country-asian="PL" style:font-name-complex="Times New Roman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2pt" fo:font-style="italic" fo:font-weight="normal" officeooo:rsid="002144c4" officeooo:paragraph-rsid="00118621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0pt" fo:font-style="italic" fo:font-weight="normal" officeooo:rsid="002144c4" officeooo:paragraph-rsid="0015a7f8" style:font-name-asian="Times New Roman" style:font-size-asian="10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0pt" fo:font-style="italic" fo:font-weight="normal" officeooo:rsid="002144c4" officeooo:paragraph-rsid="0015a7f8" style:font-name-asian="Times New Roman" style:font-size-asian="10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font-style="normal" fo:font-weight="normal" officeooo:rsid="001ce966" officeooo:paragraph-rsid="001661af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font-style="normal" fo:font-weight="normal" officeooo:rsid="001ce966" officeooo:paragraph-rsid="001ce966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font-style="normal" fo:font-weight="normal" officeooo:rsid="001ce966" officeooo:paragraph-rsid="001f39a0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2pt" fo:font-style="normal" fo:font-weight="normal" officeooo:rsid="001ce966" officeooo:paragraph-rsid="001ce966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1" fo:font-size="12pt" fo:font-style="normal" fo:font-weight="normal" officeooo:rsid="001ce966" officeooo:paragraph-rsid="001ce966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1" fo:font-size="12pt" fo:font-style="normal" fo:font-weight="normal" officeooo:rsid="001ce966" officeooo:paragraph-rsid="001f39a0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1pt" officeooo:rsid="001e5d75" officeooo:paragraph-rsid="001f39a0" style:font-name-asian="Times New Roman" style:font-size-asian="11pt" style:language-asian="pl" style:country-asian="PL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rsid="00377d23" officeooo:paragraph-rsid="001f39a0" style:font-name-asian="Times New Roman" style:font-size-asian="11pt" style:language-asian="pl" style:country-asian="PL" style:font-name-complex="Times New Roman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1" fo:font-size="11pt" officeooo:rsid="00377d23" officeooo:paragraph-rsid="001f39a0" style:font-name-asian="Times New Roman" style:font-size-asian="11pt" style:language-asian="pl" style:country-asian="PL" style:font-name-complex="Times New Roman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8pt" fo:font-style="normal" fo:font-weight="normal" officeooo:rsid="0033e69d" officeooo:paragraph-rsid="001f39a0" style:font-name-asian="Times New Roman" style:font-size-asian="8pt" style:language-asian="pl" style:country-asian="PL" style:font-style-asian="normal" style:font-weight-asian="normal" style:font-name-complex="Arial2" style:font-size-complex="8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8pt" fo:font-style="italic" fo:font-weight="normal" officeooo:rsid="0033e69d" officeooo:paragraph-rsid="001ce966" style:font-name-asian="Times New Roman" style:font-size-asian="8pt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font-style="italic" fo:font-weight="normal" officeooo:rsid="001ce966" officeooo:paragraph-rsid="001ce966" style:font-name-asian="Times New Roman" style:font-size-asian="12pt" style:language-asian="pl" style:country-asian="PL" style:font-style-asian="italic" style:font-weight-asian="normal" style:font-name-complex="Arial2" style:font-size-complex="12pt" style:font-style-complex="italic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style="italic" fo:font-weight="bold" officeooo:rsid="002144c4" officeooo:paragraph-rsid="001ce966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15a7f8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97cm"/>
        </style:tab-stops>
      </style:paragraph-properties>
      <style:text-properties style:font-name="Arial1" fo:font-size="10pt" officeooo:paragraph-rsid="0015a7f8" style:font-size-asian="10pt" style:font-name-complex="Calibri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1" fo:font-size="10pt" officeooo:paragraph-rsid="0015a7f8" style:font-size-asian="10pt" style:font-name-complex="Calibri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5a7f8" style:font-size-asian="10pt" style:font-name-complex="Calibri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officeooo:paragraph-rsid="0015a7f8" style:font-size-asian="10pt" style:font-name-complex="Calibri1" style:font-size-complex="10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15a7f8" style:font-size-asian="10pt" style:font-name-complex="Calibri1" style:font-size-complex="10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15a7f8" style:font-size-asian="10pt" style:language-asian="pl" style:country-asian="PL" style:font-name-complex="Calibri1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fo:font-style="italic" officeooo:paragraph-rsid="0015a7f8" style:font-size-asian="9pt" style:font-style-asian="italic" style:font-name-complex="Calibri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officeooo:paragraph-rsid="0015a7f8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1" fo:font-size="8pt" officeooo:paragraph-rsid="0015a7f8" style:font-size-asian="8pt" style:font-name-complex="Calibri1" style:font-size-complex="10pt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rsid="001e5d75" officeooo:paragraph-rsid="001f39a0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officeooo:paragraph-rsid="001f39a0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fo:color="#00a933" loext:opacity="100%" style:font-name="Rubik" fo:font-size="11pt" officeooo:rsid="00377d23" officeooo:paragraph-rsid="001f39a0" style:font-name-asian="Times New Roman" style:font-size-asian="11pt" style:language-asian="pl" style:country-asian="PL" style:font-name-complex="Times New Roman" style:font-size-complex="11pt"/>
    </style:style>
    <style:style style:name="P41" style:family="paragraph" style:parent-style-name="Standard">
      <style:paragraph-properties fo:margin-top="0cm" fo:margin-bottom="0cm" style:contextual-spacing="false"/>
      <style:text-properties fo:color="#00a933" loext:opacity="100%" style:font-name="Arial1" fo:font-size="13pt" fo:font-style="italic" fo:font-weight="normal" officeooo:rsid="00377d23" officeooo:paragraph-rsid="0015a7f8" style:font-name-asian="Times New Roman" style:font-size-asian="13pt" style:language-asian="pl" style:country-asian="PL" style:font-style-asian="italic" style:font-weight-asian="normal" style:font-name-complex="Times New Roman" style:font-size-complex="13pt" style:font-style-complex="italic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38135" loext:opacity="100%" style:font-name="Arial" fo:font-size="10pt" fo:font-style="italic" fo:font-weight="bold" officeooo:rsid="002144c4" officeooo:paragraph-rsid="001661af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38135" loext:opacity="100%" style:font-name="Arial" fo:font-size="10pt" fo:font-style="italic" fo:font-weight="bold" officeooo:rsid="002144c4" officeooo:paragraph-rsid="001ce966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38135" loext:opacity="100%" style:font-name="Arial1" fo:font-size="12pt" fo:font-style="normal" fo:font-weight="bold" officeooo:rsid="001ce966" officeooo:paragraph-rsid="001ce966" style:font-name-asian="Times New Roman" style:font-size-asian="12pt" style:language-asian="pl" style:country-asian="PL" style:font-style-asian="normal" style:font-weight-asian="bold" style:font-name-complex="Arial2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538135" loext:opacity="100%" style:font-name="Arial1" fo:font-size="12pt" fo:font-style="normal" fo:font-weight="bold" officeooo:rsid="001ce966" officeooo:paragraph-rsid="001ce966" style:font-name-asian="Times New Roman" style:font-size-asian="12pt" style:language-asian="pl" style:country-asian="PL" style:font-style-asian="normal" style:font-weight-asian="bold" style:font-name-complex="Arial2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35aa7c" officeooo:paragraph-rsid="001661af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1661af" officeooo:paragraph-rsid="001f39a0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style:contextual-spacing="false"/>
      <style:text-properties fo:font-size="8pt" officeooo:paragraph-rsid="001661af" style:font-size-asian="8pt" style:font-size-complex="8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1661af" style:font-size-asian="10pt" style:font-weight-asian="bold" style:font-name-complex="Arial2" style:font-size-complex="10pt"/>
    </style:style>
    <style:style style:name="P50" style:family="paragraph" style:parent-style-name="Standard">
      <style:paragraph-properties fo:margin-top="0cm" fo:margin-bottom="0cm" style:contextual-spacing="false"/>
      <style:text-properties officeooo:paragraph-rsid="001661af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661af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f39a0"/>
    </style:style>
    <style:style style:name="P53" style:family="paragraph" style:parent-style-name="Standard">
      <style:paragraph-properties fo:margin-top="0cm" fo:margin-bottom="0cm" style:contextual-spacing="false" style:line-height-at-least="0.349cm" fo:text-align="start" style:justify-single-word="false"/>
      <style:text-properties fo:color="#158466" loext:opacity="100%" style:font-name="Calibri" fo:font-size="12pt" fo:font-style="italic" fo:font-weight="normal" officeooo:rsid="002144c4" officeooo:paragraph-rsid="0015a7f8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fo:color="#158466" loext:opacity="100%" style:font-name="Arial1" fo:font-size="14pt" fo:font-weight="bold" officeooo:paragraph-rsid="001661af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color="#158466" loext:opacity="100%" style:font-name="Arial1" fo:font-size="14pt" officeooo:paragraph-rsid="001f39a0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color="#158466" loext:opacity="100%" style:font-name="Arial1" fo:font-size="13pt" officeooo:paragraph-rsid="00118621" style:font-name-asian="Times New Roman" style:font-size-asian="13pt" style:language-asian="pl" style:country-asian="PL" style:font-name-complex="Times New Roman" style:font-size-complex="13pt"/>
    </style:style>
    <style:style style:name="P57" style:family="paragraph" style:parent-style-name="Standard">
      <style:paragraph-properties fo:margin-top="0cm" fo:margin-bottom="0cm" style:contextual-spacing="false" fo:line-height="150%"/>
      <style:text-properties fo:color="#158466" loext:opacity="100%" style:font-name="Arial1" fo:font-size="13pt" officeooo:paragraph-rsid="00118621" style:font-name-asian="Times New Roman" style:font-size-asian="13pt" style:language-asian="pl" style:country-asian="PL" style:font-name-complex="Times New Roman" style:font-size-complex="13pt"/>
    </style:style>
    <style:style style:name="P58" style:family="paragraph" style:parent-style-name="Standard">
      <style:paragraph-properties fo:margin-top="0cm" fo:margin-bottom="0cm" style:contextual-spacing="false" fo:line-height="150%"/>
      <style:text-properties fo:color="#158466" loext:opacity="100%" style:font-name="Rubik" fo:font-size="14pt" officeooo:paragraph-rsid="00133fb8" style:font-name-asian="Times New Roman" style:font-size-asian="14pt" style:language-asian="pl" style:country-asian="PL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10pt" officeooo:paragraph-rsid="0015a7f8" style:font-size-asian="10pt" style:font-name-complex="Calibri1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officeooo:paragraph-rsid="0015a7f8"/>
    </style:style>
    <style:style style:name="P61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1" fo:font-size="10pt" officeooo:paragraph-rsid="0015a7f8" style:font-size-asian="10pt" style:font-name-complex="Calibri1" style:font-size-complex="10pt"/>
    </style:style>
    <style:style style:name="P62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officeooo:paragraph-rsid="001661a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alibri" fo:font-size="11pt" fo:language="pl" fo:country="PL" fo:font-weight="bold" officeooo:rsid="00167c0d" officeooo:paragraph-rsid="00167c0d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alibri" fo:font-size="11pt" fo:language="pl" fo:country="PL" fo:font-weight="bold" officeooo:rsid="00167c0d" officeooo:paragraph-rsid="001f39a0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3pt" fo:font-style="italic" fo:font-weight="normal" officeooo:rsid="00377d23" officeooo:paragraph-rsid="00118621" style:font-name-asian="Times New Roman" style:font-size-asian="13pt" style:language-asian="pl" style:country-asian="PL" style:font-style-asian="italic" style:font-weight-asian="normal" style:font-name-complex="Times New Roman" style:font-size-complex="13pt" style:font-style-complex="italic" style:font-weight-complex="normal"/>
    </style:style>
    <style:style style:name="P66" style:family="paragraph" style:parent-style-name="Standard">
      <style:paragraph-properties fo:margin-left="1.27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Arial1" fo:font-size="13pt" fo:font-style="italic" fo:font-weight="normal" officeooo:rsid="00377d23" officeooo:paragraph-rsid="00118621" style:font-name-asian="Times New Roman" style:font-size-asian="13pt" style:language-asian="pl" style:country-asian="PL" style:font-style-asian="italic" style:font-weight-asian="normal" style:font-name-complex="Times New Roman" style:font-size-complex="13pt" style:font-style-complex="italic" style:font-weight-complex="normal"/>
    </style:style>
    <style:style style:name="P67" style:family="paragraph" style:parent-style-name="List_20_Paragraph" style:list-style-name="L1">
      <style:paragraph-properties fo:margin-top="0cm" fo:margin-bottom="0cm" style:contextual-spacing="true" fo:text-align="justify" style:justify-single-word="false"/>
      <style:text-properties officeooo:paragraph-rsid="0015a7f8"/>
    </style:style>
    <style:style style:name="P68" style:family="paragraph" style:parent-style-name="List_20_Paragraph" style:list-style-name="L1">
      <style:paragraph-properties fo:margin-top="0cm" fo:margin-bottom="0cm" style:contextual-spacing="true" fo:text-align="justify" style:justify-single-word="false"/>
      <style:text-properties officeooo:paragraph-rsid="001f39a0"/>
    </style:style>
    <style:style style:name="P69" style:family="paragraph" style:parent-style-name="List_20_Paragraph" style:list-style-name="L1">
      <style:paragraph-properties fo:margin-top="0cm" fo:margin-bottom="0cm" style:contextual-spacing="true" fo:text-align="justify" style:justify-single-word="false"/>
      <style:text-properties style:font-name="Arial1" fo:font-size="10pt" officeooo:paragraph-rsid="0015a7f8" style:font-size-asian="10pt" style:font-name-complex="Calibri1" style:font-size-complex="10pt"/>
    </style:style>
    <style:style style:name="P70" style:family="paragraph" style:parent-style-name="List_20_Paragraph" style:list-style-name="L1">
      <style:paragraph-properties fo:margin-top="0cm" fo:margin-bottom="0cm" style:contextual-spacing="true" fo:text-align="justify" style:justify-single-word="false"/>
      <style:text-properties fo:color="#000000" loext:opacity="100%" style:font-name="Arial1" fo:font-size="10pt" officeooo:paragraph-rsid="0015a7f8" style:font-size-asian="10pt" style:font-name-complex="Calibri1" style:font-size-complex="10pt" style:font-style-complex="italic"/>
    </style:style>
    <style:style style:name="P71" style:family="paragraph" style:parent-style-name="List_20_Paragraph" style:list-style-name="L1">
      <style:paragraph-properties fo:margin-top="0cm" fo:margin-bottom="0cm" style:contextual-spacing="true" fo:text-align="justify" style:justify-single-word="false"/>
      <style:text-properties fo:color="#000000" loext:opacity="100%" style:font-name="Arial1" fo:font-size="10pt" officeooo:paragraph-rsid="0015a7f8" style:font-size-asian="10pt" style:font-name-complex="Calibri1" style:font-size-complex="10pt"/>
    </style:style>
    <style:style style:name="P72" style:family="paragraph" style:parent-style-name="Standard" style:list-style-name="WWNum1">
      <style:paragraph-properties fo:margin-top="0cm" fo:margin-bottom="0cm" style:contextual-spacing="false" fo:line-height="150%"/>
      <style:text-properties officeooo:paragraph-rsid="00138f64"/>
    </style:style>
    <style:style style:name="P73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138f64"/>
    </style:style>
    <style:style style:name="P74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1" officeooo:rsid="00289b92" officeooo:paragraph-rsid="00138f64" style:font-name-asian="Times New Roman" style:language-asian="pl" style:country-asian="PL" style:font-name-complex="Times New Roman"/>
    </style:style>
    <style:style style:name="P75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1" officeooo:rsid="0019ad0e" officeooo:paragraph-rsid="00138f64" style:font-name-asian="Times New Roman" style:language-asian="pl" style:country-asian="PL" style:font-name-complex="Times New Roman"/>
    </style:style>
    <style:style style:name="P76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1" officeooo:rsid="001abdcb" officeooo:paragraph-rsid="00138f64" style:font-name-asian="Times New Roman" style:language-asian="pl" style:country-asian="PL" style:font-name-complex="Times New Roman"/>
    </style:style>
    <style:style style:name="P77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officeooo:paragraph-rsid="00133fb8" style:font-name-asian="Times New Roman" style:language-asian="pl" style:country-asian="PL" style:font-name-complex="Times New Roman"/>
    </style:style>
    <style:style style:name="P78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officeooo:paragraph-rsid="00138f64" style:font-name-asian="Times New Roman" style:language-asian="pl" style:country-asian="PL" style:font-name-complex="Times New Roman"/>
    </style:style>
    <style:style style:name="P79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1" fo:font-size="12pt" officeooo:rsid="0016ddca" officeooo:paragraph-rsid="00138f64" style:font-name-asian="Times New Roman" style:font-size-asian="12pt" style:language-asian="pl" style:country-asian="PL" style:font-name-complex="Times New Roman" style:font-size-complex="12pt"/>
    </style:style>
    <style:style style:name="P80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rsid="0016ddca" officeooo:paragraph-rsid="0015a7f8" style:font-name-asian="Times New Roman" style:font-size-asian="12pt" style:language-asian="pl" style:country-asian="PL" style:font-name-complex="Times New Roman" style:font-size-complex="12pt"/>
    </style:style>
    <style:style style:name="P81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rsid="0015a7f8" officeooo:paragraph-rsid="001f39a0" style:font-name-asian="Times New Roman" style:font-size-asian="12pt" style:language-asian="pl" style:country-asian="PL" style:font-name-complex="Times New Roman" style:font-size-complex="12pt"/>
    </style:style>
    <style:style style:name="P82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rsid="0015a7f8" officeooo:paragraph-rsid="0015a7f8" style:font-name-asian="Times New Roman" style:font-size-asian="12pt" style:language-asian="pl" style:country-asian="PL" style:font-name-complex="Times New Roman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" fo:font-size="12pt" fo:font-style="italic" fo:font-weight="normal" officeooo:rsid="002144c4" officeooo:paragraph-rsid="00118621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style:font-name-asian="Times New Roman" style:language-asian="pl" style:country-asian="PL" style:font-name-complex="Times New Roman"/>
    </style:style>
    <style:style style:name="T3" style:family="text">
      <style:text-properties fo:color="#000000" loext:opacity="100%" style:font-name="Arial1" officeooo:rsid="002777fc" style:font-name-asian="Times New Roman" style:language-asian="pl" style:country-asian="PL" style:font-name-complex="Times New Roman"/>
    </style:style>
    <style:style style:name="T4" style:family="text">
      <style:text-properties fo:color="#000000" loext:opacity="100%" style:font-name="Arial1" officeooo:rsid="00289b92" style:font-name-asian="Times New Roman" style:language-asian="pl" style:country-asian="PL" style:font-name-complex="Times New Roman"/>
    </style:style>
    <style:style style:name="T5" style:family="text">
      <style:text-properties fo:color="#000000" loext:opacity="100%" style:font-name="Arial1" officeooo:rsid="0016ddca" style:font-name-asian="Times New Roman" style:language-asian="pl" style:country-asian="PL" style:font-name-complex="Times New Roman"/>
    </style:style>
    <style:style style:name="T6" style:family="text">
      <style:text-properties fo:color="#000000" loext:opacity="100%" style:font-name="Arial1" fo:font-size="12pt" officeooo:rsid="00138f64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fo:color="#000000" loext:opacity="100%" style:font-name="Arial1" fo:font-size="12pt" officeooo:rsid="00386559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fo:color="#000000" loext:opacity="100%" style:font-name="Arial1" fo:font-size="12pt" officeooo:rsid="001f39a0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loext:opacity="100%" style:font-name="Arial1" fo:font-size="12pt" fo:font-weight="normal" officeooo:rsid="00138f64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Arial1" fo:font-weight="bold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color="#000000" loext:opacity="100%" style:font-name="Arial1" fo:font-size="10pt" style:font-size-asian="10pt" style:font-name-complex="Calibri1" style:font-size-complex="10pt"/>
    </style:style>
    <style:style style:name="T12" style:family="text">
      <style:text-properties fo:color="#000000" loext:opacity="100%" style:font-name-asian="Times New Roman" style:language-asian="pl" style:country-asian="PL" style:font-name-complex="Times New Roman"/>
    </style:style>
    <style:style style:name="T13" style:family="text">
      <style:text-properties fo:color="#000000" loext:opacity="100%" officeooo:rsid="00377d23" style:font-name-asian="Times New Roman" style:language-asian="pl" style:country-asian="PL" style:font-name-complex="Times New Roman"/>
    </style:style>
    <style:style style:name="T14" style:family="text">
      <style:text-properties fo:color="#000000" loext:opacity="100%" fo:font-size="10pt" fo:font-weight="bold" officeooo:rsid="0015bb35" style:font-size-asian="10pt" style:font-weight-asian="bold" style:font-name-complex="Calibri1" style:font-size-complex="10pt" style:font-weight-complex="bold"/>
    </style:style>
    <style:style style:name="T15" style:family="text">
      <style:text-properties fo:color="#000000" loext:opacity="100%" fo:font-size="8pt" fo:font-weight="normal" style:font-size-asian="8pt" style:font-weight-asian="normal" style:font-size-complex="8pt"/>
    </style:style>
    <style:style style:name="T16" style:family="text">
      <style:text-properties fo:color="#000000" loext:opacity="100%" fo:font-size="8pt" fo:font-weight="normal" officeooo:rsid="0033e69d" style:font-size-asian="8pt" style:font-weight-asian="normal" style:font-size-complex="8pt"/>
    </style:style>
    <style:style style:name="T17" style:family="text">
      <style:text-properties fo:color="#000000" loext:opacity="100%" fo:font-size="8pt" fo:font-weight="normal" officeooo:rsid="00206733" style:font-size-asian="8pt" style:font-weight-asian="normal" style:font-size-complex="8pt"/>
    </style:style>
    <style:style style:name="T18" style:family="text">
      <style:text-properties fo:color="#000000" loext:opacity="100%" fo:font-size="8pt" style:font-size-asian="8pt" style:font-size-complex="8pt"/>
    </style:style>
    <style:style style:name="T19" style:family="text">
      <style:text-properties fo:color="#000000" loext:opacity="100%" fo:font-weight="normal" style:font-weight-asian="normal"/>
    </style:style>
    <style:style style:name="T20" style:family="text">
      <style:text-properties fo:color="#000000" loext:opacity="100%" fo:font-weight="normal" officeooo:rsid="0033e69d" style:font-weight-asian="normal"/>
    </style:style>
    <style:style style:name="T21" style:family="text">
      <style:text-properties fo:color="#000000" loext:opacity="100%" style:font-name="Calibri" fo:font-style="italic" fo:font-weight="normal" officeooo:rsid="00377d23" style:font-style-asian="italic" style:font-weight-asian="normal" style:font-style-complex="italic" style:font-weight-complex="normal"/>
    </style:style>
    <style:style style:name="T22" style:family="text">
      <style:text-properties style:font-name="Arial1"/>
    </style:style>
    <style:style style:name="T23" style:family="text">
      <style:text-properties style:font-name="Arial1" officeooo:rsid="002bbd91"/>
    </style:style>
    <style:style style:name="T24" style:family="text">
      <style:text-properties style:font-name="Arial1" fo:font-size="10pt" style:font-size-asian="10pt" style:font-name-complex="Calibri1" style:font-size-complex="10pt"/>
    </style:style>
    <style:style style:name="T25" style:family="text">
      <style:text-properties style:font-name="Arial1" fo:font-size="10pt" officeooo:rsid="00132fd3" style:font-size-asian="10pt" style:font-name-complex="Calibri1" style:font-size-complex="10pt"/>
    </style:style>
    <style:style style:name="T26" style:family="text">
      <style:text-properties style:font-name="Arial1" fo:font-size="10pt" officeooo:rsid="001f39a0" style:font-size-asian="10pt" style:font-name-complex="Calibri1" style:font-size-complex="10pt"/>
    </style:style>
    <style:style style:name="T27" style:family="text">
      <style:text-properties style:font-name="Arial1" fo:font-size="10pt" style:font-size-asian="10pt" style:language-asian="pl" style:country-asian="PL" style:font-name-complex="Calibri1" style:font-size-complex="10pt"/>
    </style:style>
    <style:style style:name="T28" style:family="text">
      <style:text-properties style:font-name="Arial1" fo:font-size="10pt" fo:font-weight="bold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Arial1" fo:font-size="10pt" fo:font-weight="bold" officeooo:rsid="0015bb35" style:font-size-asian="10pt" style:font-weight-asian="bold" style:font-name-complex="Calibri1" style:font-size-complex="10pt" style:font-weight-complex="bold"/>
    </style:style>
    <style:style style:name="T30" style:family="text">
      <style:text-properties style:font-name="Arial1" fo:font-size="10pt" fo:font-weight="bold" officeooo:rsid="001f39a0" style:font-size-asian="10pt" style:font-weight-asian="bold" style:font-name-complex="Calibri1" style:font-size-complex="10pt" style:font-weight-complex="bold"/>
    </style:style>
    <style:style style:name="T31" style:family="text">
      <style:text-properties style:font-name="Arial1" fo:font-size="10pt" fo:font-weight="normal" style:font-size-asian="10pt" style:font-weight-asian="normal" style:font-name-complex="Calibri1" style:font-size-complex="10pt" style:font-weight-complex="normal"/>
    </style:style>
    <style:style style:name="T32" style:family="text">
      <style:text-properties style:font-name="Arial1" fo:font-size="10pt" fo:font-weight="normal" officeooo:rsid="0015bb35" style:font-size-asian="10pt" style:font-weight-asian="normal" style:font-name-complex="Calibri1" style:font-size-complex="10pt" style:font-weight-complex="normal"/>
    </style:style>
    <style:style style:name="T33" style:family="text">
      <style:text-properties style:font-name="Arial1" fo:font-size="10pt" fo:font-weight="normal" officeooo:rsid="001f39a0" style:font-size-asian="10pt" style:font-weight-asian="normal" style:font-name-complex="Calibri1" style:font-size-complex="10pt" style:font-weight-complex="normal"/>
    </style:style>
    <style:style style:name="T34" style:family="text">
      <style:text-properties style:font-name="Arial1" fo:font-size="8pt" style:font-size-asian="8pt" style:font-size-complex="8pt"/>
    </style:style>
    <style:style style:name="T35" style:family="text">
      <style:text-properties style:font-name="Arial1" fo:font-weight="bold" style:font-weight-asian="bold" style:font-weight-complex="bold"/>
    </style:style>
    <style:style style:name="T36" style:family="text">
      <style:text-properties fo:color="#ff0000" loext:opacity="100%" style:font-name="Arial1" fo:font-size="12pt" fo:font-weight="bold" officeooo:rsid="00138f64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7" style:family="text">
      <style:text-properties officeooo:rsid="0016ddca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f39a0" style:font-weight-asian="bold" style:font-weight-complex="bold"/>
    </style:style>
    <style:style style:name="T40" style:family="text">
      <style:text-properties fo:font-weight="bold" style:font-weight-asian="bold" style:font-name-complex="Calibri1" style:font-weight-complex="bold"/>
    </style:style>
    <style:style style:name="T41" style:family="text">
      <style:text-properties fo:font-weight="bold" officeooo:rsid="001661af" style:font-weight-asian="bold" style:font-name-complex="Calibri1" style:font-weight-complex="bold"/>
    </style:style>
    <style:style style:name="T42" style:family="text">
      <style:text-properties fo:font-weight="bold" officeooo:rsid="0015bb35" style:font-weight-asian="bold" style:font-name-complex="Calibri1" style:font-weight-complex="bold"/>
    </style:style>
    <style:style style:name="T43" style:family="text">
      <style:text-properties fo:font-weight="bold" officeooo:rsid="001f39a0" style:font-weight-asian="bold" style:font-name-complex="Calibri1" style:font-weight-complex="bold"/>
    </style:style>
    <style:style style:name="T44" style:family="text">
      <style:text-properties fo:font-size="10pt" style:font-size-asian="10pt" style:language-asian="pl" style:country-asian="PL" style:font-name-complex="Calibri1" style:font-size-complex="10pt"/>
    </style:style>
    <style:style style:name="T45" style:family="text">
      <style:text-properties fo:font-size="10pt" style:font-size-asian="10pt" style:font-name-complex="Calibri1" style:font-size-complex="10pt"/>
    </style:style>
    <style:style style:name="T46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7" style:family="text">
      <style:text-properties fo:font-size="10pt" fo:font-weight="bold" officeooo:rsid="0015bb35" style:font-size-asian="10pt" style:font-weight-asian="bold" style:font-name-complex="Calibri1" style:font-size-complex="10pt" style:font-weight-complex="bold"/>
    </style:style>
    <style:style style:name="T48" style:family="text">
      <style:text-properties fo:font-size="10pt" fo:font-weight="bold" officeooo:rsid="001f39a0" style:font-size-asian="10pt" style:font-weight-asian="bold" style:font-name-complex="Calibri1" style:font-size-complex="10pt" style:font-weight-complex="bold"/>
    </style:style>
    <style:style style:name="T49" style:family="text">
      <style:text-properties fo:font-size="10pt" fo:font-style="italic" style:font-size-asian="10pt" style:font-style-asian="italic" style:font-name-complex="Calibri1" style:font-size-complex="10pt"/>
    </style:style>
    <style:style style:name="T50" style:family="text">
      <style:text-properties officeooo:rsid="00174fbc"/>
    </style:style>
    <style:style style:name="T51" style:family="text">
      <style:text-properties officeooo:rsid="003a8178"/>
    </style:style>
    <style:style style:name="T52" style:family="text">
      <style:text-properties fo:font-size="9pt" style:font-size-asian="9pt" style:font-name-complex="Calibri1" style:font-size-complex="9pt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157a43" style:font-style-asian="italic" style:font-style-complex="italic"/>
    </style:style>
    <style:style style:name="T55" style:family="text">
      <style:text-properties style:use-window-font-color="true" loext:opacity="0%" style:font-name="Arial1" fo:font-size="10pt" style:text-underline-style="none" style:font-size-asian="10pt" style:font-name-complex="Calibri1" style:font-size-complex="10pt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officeooo:rsid="00167c0d"/>
    </style:style>
    <style:style style:name="T58" style:family="text">
      <style:text-properties officeooo:rsid="001f39a0"/>
    </style:style>
    <style:style style:name="T59" style:family="text">
      <style:text-properties fo:color="#158466" loext:opacity="100%" style:font-name="Arial1" fo:font-size="14pt" fo:font-weight="bold" officeooo:rsid="001f39a0" style:font-size-asian="14pt" style:font-weight-asian="bold" style:font-size-complex="14pt" style:font-weight-complex="bold"/>
    </style:style>
    <style:style style:name="T60" style:family="text">
      <style:text-properties fo:color="#158466" loext:opacity="100%" style:font-name="Arial1" fo:font-size="14pt" fo:font-weight="bold" officeooo:rsid="00118621" style:font-size-asian="14pt" style:font-weight-asian="bold" style:font-size-complex="14pt" style:font-weight-complex="bold"/>
    </style:style>
    <style:style style:name="T61" style:family="text">
      <style:text-properties fo:color="#158466" loext:opacity="100%" style:font-name="Arial1" fo:font-size="14pt" fo:font-weight="bold" officeooo:rsid="0015a7f8" style:font-size-asian="14pt" style:font-weight-asian="bold" style:font-size-complex="14pt" style:font-weight-complex="bold"/>
    </style:style>
    <style:style style:name="T62" style:family="text">
      <style:text-properties fo:color="#158466" loext:opacity="100%" officeooo:rsid="00377d23"/>
    </style:style>
    <style:style style:name="T63" style:family="text">
      <style:text-properties officeooo:rsid="00190b24"/>
    </style:style>
    <style:style style:name="T64" style:family="text">
      <style:text-properties officeooo:rsid="00209af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16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9">Zasady</text:span><text:span text:style-name="T60"> </text:span><text:span text:style-name="T59">p</text:span><text:span text:style-name="T61">owiatowego </text:span><text:span text:style-name="T59">k</text:span><text:span text:style-name="T60">onkursu </text:span><text:span text:style-name="T59">k</text:span><text:span text:style-name="T60">ulinarnego</text:span></text:p>
      <text:p text:style-name="P4"><text:s/>„Moja <text:span text:style-name="T58">w</text:span>igilijna <text:span text:style-name="T58">p</text:span>otrawa”</text:p>
      <text:p text:style-name="P3"/>
      <text:p text:style-name="P11"/>
      <text:p text:style-name="P11"/>
      <text:p text:style-name="P11"/>
      <text:p text:style-name="P56">ORGANIZATOR</text:p>
      <text:p text:style-name="P22"/>
      <text:p text:style-name="P22">Powiat Chełmski </text:p>
      <text:p text:style-name="P23"/>
      <text:p text:style-name="P38"><text:span text:style-name="T13">p</text:span><text:span text:style-name="T12">l. Niepodległości 1</text:span></text:p>
      <text:p text:style-name="P21"/>
      <text:p text:style-name="P21">22-100 Chełm </text:p>
      <text:p text:style-name="P40"/>
      <text:p text:style-name="P8"><text:span text:style-name="T62">KONTAKT: </text:span><text:span text:style-name="T21">tel. 82 562 75 07</text:span></text:p>
      <text:p text:style-name="P22"/>
      <text:p text:style-name="P9"/>
      <text:p text:style-name="P57">CELE KONKURSU</text:p>
      <text:list xml:id="list3994176644" text:style-name="WWNum1">
        <text:list-item>
          <text:p text:style-name="P72"><text:span text:style-name="T2">kultywowanie </text:span><text:span text:style-name="T3">wiedzy o polskiej </text:span><text:span text:style-name="T4">tradycji </text:span><text:span text:style-name="T5">przygotowywania potraw;</text:span></text:p>
        </text:list-item>
        <text:list-item>
          <text:p text:style-name="P74">podtrzymywanie tradycji przekazywania przepisów z pokolenia na pokolenie;</text:p>
        </text:list-item>
        <text:list-item>
          <text:p text:style-name="P75">zaprezentowanie szerokiemu gronu odbiorców bogactwa i różnorodności lokalnych tradycji kulinarnych związanych ze <text:span text:style-name="T37">Świętami Bożego Narodzenia;</text:span></text:p>
        </text:list-item>
        <text:list-item>
          <text:p text:style-name="P76">rozwój oraz wspieranie zasobów ludzkich na rzecz rozwoju lokalnego;</text:p>
        </text:list-item>
        <text:list-item>
          <text:p text:style-name="P79">integracja i aktywizacja społeczności lokalnej.</text:p>
        </text:list-item>
      </text:list>
      <text:p text:style-name="P7"/>
      <text:p text:style-name="P58">ZASADY I PRZEBIEG KONKURSU</text:p>
      <text:list xml:id="list4287251042" text:style-name="WWNum2">
        <text:list-item>
          <text:p text:style-name="P77">Udział w konkursie jest dobrowolny.</text:p>
        </text:list-item>
        <text:list-item>
          <text:p text:style-name="P77">Konkurs skierowany jest do mieszkańców powiatu chełmskiego. </text:p>
        </text:list-item>
        <text:list-item>
          <text:p text:style-name="P78">Zadaniem uczestników konkursu jest przygotowanie tradycyjnej potrawy wigilijnej <text:s text:c="10"/>i wykonanie zdjęcia (na zdjęciu powinna być potrawa i osoba, która ją przygotowała).</text:p>
        </text:list-item>
        <text:list-item>
          <text:p text:style-name="P73"><text:span text:style-name="T2">Zdjęcia wraz z przepisem na wykonanie potrawy należy wysłać na adres e-mail: </text:span><text:a xlink:type="simple" xlink:href="mailto:kultura@powiatchelmski.pl" text:style-name="Internet_20_link" text:visited-style-name="Visited_20_Internet_20_Link"><text:span text:style-name="T35">kultura@powiatchelmski.pl</text:span></text:a><text:span text:style-name="T10"> </text:span><text:span text:style-name="T2">w terminie </text:span><text:span text:style-name="T10">do 15 listopada 2022 r. </text:span></text:p>
        </text:list-item>
        <text:list-item>
          <text:p text:style-name="P73"><text:span text:style-name="T6">Warunkiem udziału w konkursie jest dostarczenie wypełnionego formularza zgłoszeniowego </text:span><text:span text:style-name="T8">wraz z podpisana klauzulą zgody</text:span><text:span text:style-name="T6"> </text:span><text:span text:style-name="T8">na</text:span><text:span text:style-name="T9"> wykorzystanie fotografii</text:span><text:span text:style-name="T36"> </text:span><text:span text:style-name="T6">do Wydziału Edukacji, Kultury, Sportu i Spraw Społecznych Starostwa Powiatowego <text:s text:c="10"/>w Chełmie, pl. Niepodległości 1, </text:span><text:span text:style-name="T7">parter, pok. 45.</text:span></text:p>
        </text:list-item>
        <text:list-item>
          <text:p text:style-name="P81"><text:soft-page-break/>Komisja konkursowa wyłoni zwycięzców, których zdjęcia i przepisy zostaną zaprezentowane na łamach gazety Powiat Chełmski. Ocenie będą podlegały: wygląd potrawy, poprawność <text:s/>przepisu, nawiązania do tradycji regionu.</text:p>
        </text:list-item>
        <text:list-item>
          <text:p text:style-name="P81">Osoby nagrodzone i wyróżnione zostaną powiadomione pocztą elektroniczną <text:span text:style-name="T64">lub telefonicznie </text:span>o dacie i miejscu odbioru nagród i dyplomów.</text:p>
        </text:list-item>
        <text:list-item>
          <text:p text:style-name="P80"><text:span text:style-name="T22">Komisji przysługuje prawo interpretacji niniejsz</text:span><text:span text:style-name="T23">ych zasad</text:span><text:span text:style-name="T22"> oraz prawo rozstrzygania spraw, które nie zostały w ni</text:span><text:span text:style-name="T23">ch</text:span><text:span text:style-name="T22"> uregulowane.</text:span></text:p>
        </text:list-item>
        <text:list-item>
          <text:p text:style-name="P82">Ocena komisji jest ostateczna i nie podlega odwołaniu. </text:p>
        </text:list-item>
      </text:list>
      <text:p text:style-name="P66"/>
      <text:p text:style-name="P66"/>
      <text:p text:style-name="P66"/>
      <text:p text:style-name="P65"/>
      <text:p text:style-name="P41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><text:soft-page-break/>Klauzula zgody</text:p>
      <text:p text:style-name="P29"/>
      <text:p text:style-name="P35">Proszę postawić dowolny znak w kratkach</text:p>
      <text:p text:style-name="P31"><draw:custom-shape text:anchor-type="paragraph" draw:z-index="0" draw:name="Prostokąt 1" draw:style-name="gr2" draw:text-style-name="P84" svg:width="0.292cm" svg:height="0.345cm" svg:x="-0.594cm" svg:y="0.4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><text:span text:style-name="T24">Akceptuję </text:span><text:span text:style-name="T25">zasady</text:span><text:span text:style-name="T24"> </text:span><text:span text:style-name="T28">Powiatowego </text:span><text:span text:style-name="T30">k</text:span><text:span text:style-name="T28">onkursu </text:span><text:span text:style-name="T30">k</text:span><text:span text:style-name="T29">ulinarnego „Moja </text:span><text:span text:style-name="T30">w</text:span><text:span text:style-name="T29">igilijna </text:span><text:span text:style-name="T30">p</text:span><text:span text:style-name="T29">otrawa ”</text:span><text:span text:style-name="T24"> i zobowiązuję się do </text:span><text:span text:style-name="T25">ich</text:span><text:span text:style-name="T24"> przestrzegania. <text:s/></text:span></text:p>
      <text:p text:style-name="P33">Zgodnie z art. 6 ust. 1 lit. a ogólnego rozporządzenia o ochronie danych osobowych z dnia 27 kwietnia 2016 r. (Dz.U.UE.L 2016 Nr 119. 1 z późn. zm.)</text:p>
      <text:p text:style-name="P39"><draw:custom-shape text:anchor-type="paragraph" draw:z-index="1" draw:name="Prostokąt 2" draw:style-name="gr2" draw:text-style-name="P84" svg:width="0.292cm" svg:height="0.345cm" svg:x="-0.55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wyrażam zgodę na przetwarzanie moich danych osobowych przez Starostwo Powiatowe w Chełmie pod adresem pl. Niepodległości 1, 22-100 Chełm w celu realizacji </text:span><text:span text:style-name="T46">Powiatowego </text:span><text:span text:style-name="T48">k</text:span><text:span text:style-name="T46">onkursu </text:span><text:span text:style-name="T48">k</text:span><text:span text:style-name="T47">ulinarnego „Moja </text:span><text:span text:style-name="T48">w</text:span><text:span text:style-name="T47">igilijna </text:span><text:span text:style-name="T48">p</text:span><text:span text:style-name="T47">otrawa ”</text:span><text:span text:style-name="T14">.</text:span></text:p>
      <text:p text:style-name="P52"><draw:custom-shape text:anchor-type="paragraph" draw:z-index="2" draw:name="Prostokąt 3" draw:style-name="gr2" draw:text-style-name="P84" svg:width="0.292cm" svg:height="0.345cm" svg:x="-0.547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Wyrażam zgodę na publikację przez Starostwo Powiatowe w Chełmie mojego wizerunku utrwalonego podczas <text:s/></text:span><text:span text:style-name="T28">Powiatowego </text:span><text:span text:style-name="T30">k</text:span><text:span text:style-name="T28">onkursu </text:span><text:span text:style-name="T30">k</text:span><text:span text:style-name="T29">ulinarnego „Moja </text:span><text:span text:style-name="T30">w</text:span><text:span text:style-name="T29">igilijna </text:span><text:span text:style-name="T30">p</text:span><text:span text:style-name="T29">otrawa”</text:span><text:span text:style-name="T24"> </text:span><text:span text:style-name="T27">oraz imienia, nazwiska na/w:</text:span></text:p>
      <text:p text:style-name="P34"/>
      <text:p text:style-name="P59"><draw:custom-shape text:anchor-type="paragraph" draw:z-index="3" draw:name="Prostokąt 4" draw:style-name="gr1" draw:text-style-name="P84" svg:width="0.345cm" svg:height="0.265cm" svg:x="0.794cm" svg:y="0.1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internetowej www.powiatchelmski.pl</text:p>
      <text:p text:style-name="P59"><draw:custom-shape text:anchor-type="paragraph" draw:z-index="4" draw:name="Prostokąt 5" draw:style-name="gr1" draw:text-style-name="P84" svg:width="0.345cm" svg:height="0.265cm" svg:x="0.79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Facebook (www.facebook.com/powiat.chelm<text:span text:style-name="T50">ski.oficjalnie</text:span>)</text:p>
      <text:p text:style-name="P60"><draw:custom-shape text:anchor-type="paragraph" draw:z-index="5" draw:name="Prostokąt 6" draw:style-name="gr1" draw:text-style-name="P84" svg:width="0.345cm" svg:height="0.265cm" svg:x="0.794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5">w gazecie wydawanej cyklicznie przez Powiat Chełmski pod nazwą </text:span><text:span text:style-name="T49">Powiat Chełmski</text:span></text:p>
      <text:p text:style-name="P59"><draw:custom-shape text:anchor-type="paragraph" draw:z-index="6" draw:name="Prostokąt 7" draw:style-name="gr1" draw:text-style-name="P84" svg:width="0.345cm" svg:height="0.265cm" svg:x="0.794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rostokąt 8" draw:style-name="gr1" draw:text-style-name="P84" svg:width="0.345cm" svg:height="0.265cm" svg:x="0.794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okaln<text:span text:style-name="T51">ych mediach</text:span></text:p>
      <text:p text:style-name="P33">w celu promocji Konkursu.</text:p>
      <text:p text:style-name="P30"/>
      <text:p text:style-name="P32"/>
      <text:p text:style-name="P36"><text:span text:style-name="T52">…………………………….…………………………….………………………</text:span><text:span text:style-name="T45"> </text:span></text:p>
      <text:p text:style-name="P37"><text:s text:c="141"/><text:span text:style-name="T53"><text:s text:c="6"/></text:span><text:span text:style-name="T54">d</text:span><text:span text:style-name="T53">ata, podpis</text:span></text:p>
      <text:p text:style-name="P30"><text:tab/><text:tab/></text:p>
      <text:p text:style-name="P30"><text:tab/> ,<text:tab/></text:p>
      <text:p text:style-name="P33">Ponadto przyjmuję do wiadomości, że:</text:p>
      <text:list xml:id="list386926287" text:style-name="L1">
        <text:list-item>
          <text:p text:style-name="P69">Administratorem danych osobowych jest Starostwo Powiatowe w Chełmie pod adresem <text:line-break/>pl. Niepodległości 1, 22-100 Chełm.</text:p>
        </text:list-item>
        <text:list-item>
          <text:p text:style-name="P67"><text:span text:style-name="T24">Kontakt z Inspektorem Ochrony Danych możliwy jest pod adresem </text:span><text:a xlink:type="simple" xlink:href="mailto:IODO@zeto.lublin.pl" text:style-name="Internet_20_link" text:visited-style-name="Visited_20_Internet_20_Link"><text:span text:style-name="Internet_20_link"><text:span text:style-name="T55">iod@powiatchelmski.pl</text:span></text:span></text:a><text:span text:style-name="T24">.</text:span></text:p>
        </text:list-item>
        <text:list-item>
          <text:p text:style-name="P68"><text:span text:style-name="T24">Dane osobowe będą przetwarzane na podstawie zgody w celu realizacji i promocji Powiatowego </text:span><text:span text:style-name="T26">k</text:span><text:span text:style-name="T31">onkursu </text:span><text:span text:style-name="T33">k</text:span><text:span text:style-name="T32">ulinarnego „Moja </text:span><text:span text:style-name="T33">w</text:span><text:span text:style-name="T32">igilijna </text:span><text:span text:style-name="T33">p</text:span><text:span text:style-name="T32">otrawa ”.</text:span></text:p>
        </text:list-item>
        <text:list-item>
          <text:p text:style-name="P70">Dane będą przetwarzane do momentu wycofania zgody, a także w przypadku przez okres niezbędny do realizacji z zastrzeżeniem, że okres przechowywania danych osobowych może zostać każdorazowo przedłużony o okres przewidziany przez przepisy, jakie mogą mieć związek z wygraną w Konkursie lub jeżeli przetwarzanie danych osobowych będzie niezbędne dla celowego dochodzenia roszczeń lub obrony przez roszczeniami strony przeciwnej.</text:p>
        </text:list-item>
        <text:list-item>
          <text:p text:style-name="P69">Odbiorcami danych będą podmioty uprawnione na podstawie przepisów prawa, a także inne podmioty, które na podstawie stosownych umów podpisanych ze Starostwem Powiatowym <text:s text:c="13"/>w Chełmie przetwarzają dane osobowe. <text:s/></text:p>
        </text:list-item>
        <text:list-item>
          <text:p text:style-name="P68"><text:span text:style-name="T11">Podanie danych jest dobrowolne, ale niezbędne do </text:span><text:span text:style-name="T24">realizacji i promocji Powiatowego </text:span><text:span text:style-name="T31">Konkursu </text:span><text:span text:style-name="T32">Kulinarnego „Moja </text:span><text:span text:style-name="T33">w</text:span><text:span text:style-name="T32">igilijna </text:span><text:span text:style-name="T33">p</text:span><text:span text:style-name="T32">otrawa ” </text:span></text:p>
        </text:list-item>
        <text:list-item>
          <text:p text:style-name="P69">W przypadku, w którym przetwarzanie danych osobowych odbywa się na podstawie zgody, przysługuje prawo do cofnięcia tej zgody w dowolnym momencie, bez wpływu na zgodność <text:s text:c="21"/>z prawem przetwarzania, którego dokonano na podstawie zgody przed jej cofnięciem.</text:p>
        </text:list-item>
        <text:list-item>
          <text:p text:style-name="P71">Przysługuje prawo żądania dostępu do danych osobowych, sprostowania, usunięcia, przenoszenia danych oraz prawo do ograniczenia przetwarzania, wniesienia sprzeciwu wobec przetwarzania.</text:p>
        </text:list-item>
        <text:list-item>
          <text:p text:style-name="P69">Przysługuje prawo wniesienia skargi do organu nadzorczego, którym jest Prezes Urzędu Ochrony Danych Osobowych, ul. Stawki 2, 00-193 Warszawa.</text:p>
        </text:list-item>
      </text:list>
      <text:p text:style-name="P61"/>
      <text:p text:style-name="P3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53"/>
      <text:p text:style-name="P54"><text:soft-page-break/>Karta zgłoszenia udziału </text:p>
      <text:p text:style-name="P55"><text:span text:style-name="T38"><text:s/>w Powiatowym </text:span><text:span text:style-name="T39">k</text:span><text:span text:style-name="T40">onkurs</text:span><text:span text:style-name="T41">ie</text:span><text:span text:style-name="T40"> </text:span><text:span text:style-name="T43">k</text:span><text:span text:style-name="T42">ulinarn</text:span><text:span text:style-name="T41">ym</text:span><text:span text:style-name="T42"> „Moja </text:span><text:span text:style-name="T43">w</text:span><text:span text:style-name="T42">igilijna </text:span><text:span text:style-name="T43">p</text:span><text:span text:style-name="T42">otrawa ”</text:span></text:p>
      <text:p text:style-name="P5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Imię <text:s text:c="32"/>i nazwisko/<text:span text:style-name="T58">n</text:span><text:span text:style-name="T57">azwa</text:span></text:p>
          </table:table-cell>
          <table:table-cell table:style-name="Tabela1.A1" office:value-type="string">
            <text:p text:style-name="P46"/>
          </table:table-cell>
        </table:table-row>
        <table:table-row table:style-name="Tabela1.2">
          <table:table-cell table:style-name="Tabela1.A2" office:value-type="string">
            <text:p text:style-name="P63">Dane kontaktowe </text:p>
            <text:p text:style-name="P63">(nr telefonu, <text:s/><text:span text:style-name="T58"><text:s text:c="8"/></text:span>e-mail)</text:p>
          </table:table-cell>
          <table:table-cell table:style-name="Tabela1.B2" office:value-type="string">
            <text:p text:style-name="P62"/>
          </table:table-cell>
        </table:table-row>
        <table:table-row table:style-name="Tabela1.3">
          <table:table-cell table:style-name="Tabela1.A3" office:value-type="string">
            <text:p text:style-name="P63">Nazwa i krótki opis potrawy konkursowej</text:p>
          </table:table-cell>
          <table:table-cell table:style-name="Tabela1.B3" office:value-type="string">
            <text:p text:style-name="P62"/>
          </table:table-cell>
        </table:table-row>
        <table:table-row table:style-name="Tabela1.4">
          <table:table-cell table:style-name="Tabela1.A4" office:value-type="string">
            <text:p text:style-name="P64"/>
            <text:p text:style-name="P64"/>
            <text:p text:style-name="P64"/>
            <text:p text:style-name="P64"/>
            <text:p text:style-name="P64"><text:s/>Składniki potrawy konkursowej <text:s text:c="2"/><text:span text:style-name="T58"><text:s text:c="13"/></text:span><text:s/><text:span text:style-name="T63">i przepis na wykonanie</text:span></text:p>
          </table:table-cell>
          <table:table-cell table:style-name="Tabela1.B4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1"/>
      <text:p text:style-name="P6"/>
      <text:p text:style-name="P48"/>
      <text:p text:style-name="P48"><text:s text:c="86"/></text:p>
      <text:p text:style-name="P48"/>
      <text:p text:style-name="P48"><text:s text:c="66"/></text:p>
      <text:p text:style-name="P48"/>
      <text:p text:style-name="P48"><text:s text:c="3"/>…………………………………………………………………</text:p>
      <text:p text:style-name="P50"><text:span text:style-name="T56"><text:s text:c="9"/></text:span><text:span text:style-name="T34"><text:s text:c="14"/>pieczęć instytucji zgłaszającej <text:s text:c="6"/></text:span><text:span text:style-name="T56"><text:s text:c="107"/></text:span></text:p>
      <text:p text:style-name="P2"><text:s/></text:p>
      <text:p text:style-name="P49"/>
      <text:p text:style-name="P49"/>
      <text:p text:style-name="P42"><text:s text:c="90"/><text:span text:style-name="T1"><text:s text:c="7"/></text:span><text:span text:style-name="T18"><text:s/>……………………………………….. </text:span></text:p>
      <text:p text:style-name="P42"><text:span text:style-name="T1"><text:s text:c="70"/></text:span><text:span text:style-name="T15"><text:s text:c="35"/></text:span><text:span text:style-name="T16">data, podpi</text:span><text:span text:style-name="T17">s</text:span></text:p>
      <text:p text:style-name="P24"/>
      <text:p text:style-name="P17"><text:soft-page-break/>Zgoda na wykorzystanie fotografii</text:p>
      <text:p text:style-name="P15"><text:s text:c="4"/></text:p>
      <text:p text:style-name="P15"/>
      <text:p text:style-name="P15"/>
      <text:p text:style-name="P15"><text:s text:c="77"/>…………………………………………...</text:p>
      <text:p text:style-name="P44"><text:span text:style-name="T20"><text:s text:c="77"/></text:span><text:span text:style-name="T16"><text:s/>(</text:span><text:span text:style-name="T15">miejscowość i data )</text:span></text:p>
      <text:p text:style-name="P16"/>
      <text:p text:style-name="P18">Ja niżej podpisany/a reprezentujący </text:p>
      <text:p text:style-name="P19"/>
      <text:p text:style-name="P19">…………………………………………………………………………………………………….</text:p>
      <text:p text:style-name="P18">……………………………………………………………………………………………………..</text:p>
      <text:p text:style-name="P18"/>
      <text:p text:style-name="P18">zamieszkały/a </text:p>
      <text:p text:style-name="P18"/>
      <text:p text:style-name="P19">…………………………………………………………………………………………………….</text:p>
      <text:p text:style-name="P18">……………………………………………………………………………………………………..</text:p>
      <text:p text:style-name="P18"/>
      <text:p text:style-name="P20"><text:bookmark text:name="page39R_mcid10"/>wyrażam zgodę na wykorzystanie i publikację zdjęć przesłanych wraz z kartą zgłoszeniową na Powiatowy <text:span text:style-name="T58">k</text:span>onkurs <text:span text:style-name="T58">k</text:span>ulinarny „Moja <text:span text:style-name="T58">w</text:span>igilijna <text:span text:style-name="T58">p</text:span>otrawa ”organizowanego przez Starostwo Powiatowe w Chełmie. </text:p>
      <text:p text:style-name="P19"/>
      <text:p text:style-name="P45"><text:bookmark text:name="page39R_mcid11"/><text:span text:style-name="T19">Zgoda obejmuje: wykorzystanie, utrwalanie, obróbkę, powielanie,archiwizację, publiczne udostępnianie, jak również tworzenie,przechowywanie i użytkowanie kopii zapasowych za pośrednictwem dowolnego medium, w tym w wersji elektronicznej w globalnej sieci<text:line-break/>www (Internet) oraz w formie drukowanej.</text:span><text:bookmark text:name="page39R_mcid12"/><text:span text:style-name="T19"><text:line-break/></text:span></text:p>
      <text:p text:style-name="P19">Zgoda zostaje wyrażona bezterminowo, nieodpłatnie i bez ograniczeń podmiotowych <text:s text:c="12"/>i przedmiotowych.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/>
      <text:p text:style-name="P27"><text:s text:c="100"/>……………………………………….. </text:p>
      <text:p text:style-name="P43"><text:span text:style-name="T1"><text:s text:c="70"/></text:span><text:span text:style-name="T15"><text:s text:c="35"/></text:span><text:span text:style-name="T16">data, podpis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08:26:26.500000000</meta:creation-date>
    <dc:date>2022-11-08T08:01:57.649000000</dc:date>
    <meta:editing-duration>PT57M28S</meta:editing-duration>
    <meta:editing-cycles>12</meta:editing-cycles>
    <meta:generator>LibreOffice/7.0.3.1$Windows_X86_64 LibreOffice_project/d7547858d014d4cf69878db179d326fc3483e082</meta:generator>
    <meta:document-statistic meta:table-count="1" meta:image-count="0" meta:object-count="0" meta:page-count="5" meta:paragraph-count="77" meta:word-count="734" meta:character-count="6879" meta:non-whitespace-character-count="5079"/>
  </office:meta>
</office:document-meta>
</file>