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mily-generic="swiss"/>
    <style:font-face style:name="Arial1" svg:font-family="Arial"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806cm" fo:margin-left="0.122cm" fo:margin-top="0cm" fo:margin-bottom="0cm" table:align="left" style:writing-mode="lr-tb"/>
    </style:style>
    <style:style style:name="Tabela1.A" style:family="table-column">
      <style:table-column-properties style:column-width="0.506cm"/>
    </style:style>
    <style:style style:name="Tabela1.B" style:family="table-column">
      <style:table-column-properties style:column-width="0.483cm"/>
    </style:style>
    <style:style style:name="Tabela1.D" style:family="table-column">
      <style:table-column-properties style:column-width="0.415cm"/>
    </style:style>
    <style:style style:name="Tabela1.F" style:family="table-column">
      <style:table-column-properties style:column-width="0.413cm"/>
    </style:style>
    <style:style style:name="Tabela1.1" style:family="table-row">
      <style:table-row-properties style:min-row-height="0.453cm" style:keep-together="true" fo:keep-together="auto"/>
    </style:style>
    <style:style style:name="Tabela1.A1" style:family="table-cell">
      <style:table-cell-properties fo:padding-left="0.191cm" fo:padding-right="0.191cm" fo:padding-top="0cm" fo:padding-bottom="0cm" fo:border="0.018cm solid #00000a"/>
    </style:style>
    <style:style style:name="Tabela1.C1"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ela1.D1" style:family="table-cell">
      <style:table-cell-properties fo:background-color="#ffffff" fo:padding-left="0.191cm" fo:padding-right="0.191cm" fo:padding-top="0cm" fo:padding-bottom="0cm" fo:border="0.018cm solid #00000a">
        <style:background-image/>
      </style:table-cell-properties>
    </style:style>
    <style:style style:name="Tabela2" style:family="table">
      <style:table-properties style:width="16.251cm" fo:margin-left="-0.191cm" fo:margin-top="0cm" fo:margin-bottom="0cm" table:align="left" style:writing-mode="lr-tb"/>
    </style:style>
    <style:style style:name="Tabela2.A" style:family="table-column">
      <style:table-column-properties style:column-width="0.621cm"/>
    </style:style>
    <style:style style:name="Tabela2.B" style:family="table-column">
      <style:table-column-properties style:column-width="0.623cm"/>
    </style:style>
    <style:style style:name="Tabela2.Z" style:family="table-column">
      <style:table-column-properties style:column-width="0.691cm"/>
    </style:style>
    <style:style style:name="Tabela2.1" style:family="table-row">
      <style:table-row-properties style:min-row-height="0.707cm" style:keep-together="true" fo:keep-together="auto"/>
    </style:style>
    <style:style style:name="Tabela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2.V1" style:family="table-cell">
      <style:table-cell-properties fo:padding-left="0.191cm" fo:padding-right="0.191cm" fo:padding-top="0cm" fo:padding-bottom="0cm" fo:border-left="0.018cm solid #000001" fo:border-right="none" fo:border-top="0.018cm solid #000001" fo:border-bottom="0.018cm solid #000001"/>
    </style:style>
    <style:style style:name="Tabela2.Z1" style:family="table-cell">
      <style:table-cell-properties fo:padding-left="0.191cm" fo:padding-right="0.191cm" fo:padding-top="0cm" fo:padding-bottom="0cm" fo:border="0.018cm solid #000001"/>
    </style:style>
    <style:style style:name="Tabela3" style:family="table">
      <style:table-properties style:width="2.439cm" fo:margin-left="0.259cm" fo:margin-top="0cm" fo:margin-bottom="0cm" table:align="left" style:writing-mode="lr-tb"/>
    </style:style>
    <style:style style:name="Tabela3.A" style:family="table-column">
      <style:table-column-properties style:column-width="0.437cm"/>
    </style:style>
    <style:style style:name="Tabela3.B" style:family="table-column">
      <style:table-column-properties style:column-width="0.415cm"/>
    </style:style>
    <style:style style:name="Tabela3.C" style:family="table-column">
      <style:table-column-properties style:column-width="0.39cm"/>
    </style:style>
    <style:style style:name="Tabela3.D" style:family="table-column">
      <style:table-column-properties style:column-width="0.392cm"/>
    </style:style>
    <style:style style:name="Tabela3.1" style:family="table-row">
      <style:table-row-properties style:min-row-height="0.453cm" style:keep-together="true" fo:keep-together="auto"/>
    </style:style>
    <style:style style:name="Tabela3.A1" style:family="table-cell">
      <style:table-cell-properties fo:padding-left="0.191cm" fo:padding-right="0.191cm" fo:padding-top="0cm" fo:padding-bottom="0cm" fo:border="0.018cm solid #00000a"/>
    </style:style>
    <style:style style:name="Tabela3.C1"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ela3.D1" style:family="table-cell">
      <style:table-cell-properties fo:background-color="#ffffff" fo:padding-left="0.191cm" fo:padding-right="0.191cm" fo:padding-top="0cm" fo:padding-bottom="0cm" fo:border="0.018cm solid #00000a">
        <style:background-image/>
      </style:table-cell-properties>
    </style:style>
    <style:style style:name="Tabela4" style:family="table">
      <style:table-properties style:width="2.692cm" fo:margin-left="0.397cm" fo:margin-top="0cm" fo:margin-bottom="0cm" table:align="left" style:writing-mode="lr-tb"/>
    </style:style>
    <style:style style:name="Tabela4.A" style:family="table-column">
      <style:table-column-properties style:column-width="0.392cm"/>
    </style:style>
    <style:style style:name="Tabela4.B" style:family="table-column">
      <style:table-column-properties style:column-width="0.415cm"/>
    </style:style>
    <style:style style:name="Tabela4.C" style:family="table-column">
      <style:table-column-properties style:column-width="0.504cm"/>
    </style:style>
    <style:style style:name="Tabela4.D" style:family="table-column">
      <style:table-column-properties style:column-width="0.483cm"/>
    </style:style>
    <style:style style:name="Tabela4.1" style:family="table-row">
      <style:table-row-properties style:min-row-height="0.453cm" style:keep-together="true" fo:keep-together="auto"/>
    </style:style>
    <style:style style:name="Tabela4.A1" style:family="table-cell">
      <style:table-cell-properties fo:padding-left="0.191cm" fo:padding-right="0.191cm" fo:padding-top="0cm" fo:padding-bottom="0cm" fo:border="0.018cm solid #00000a"/>
    </style:style>
    <style:style style:name="Tabela4.C1"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ela4.D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line-height="111%" fo:orphans="2" fo:widows="2">
        <style:tab-stops>
          <style:tab-stop style:position="0.501cm"/>
        </style:tab-stops>
      </style:paragraph-properties>
      <style:text-properties fo:color="#000000" fo:font-size="11pt" fo:font-weight="bold" style:font-name-asian="Arial2" style:font-size-asian="11pt" style:font-weight-asian="bold" style:font-size-complex="11pt" style:font-weight-complex="bold"/>
    </style:style>
    <style:style style:name="P3" style:family="paragraph" style:parent-style-name="Standard">
      <style:paragraph-properties fo:line-height="110%" fo:orphans="2" fo:widows="2"/>
      <style:text-properties fo:color="#000000" fo:font-size="10pt" style:font-name-asian="Arial2" style:font-size-asian="10pt"/>
    </style:style>
    <style:style style:name="P4" style:family="paragraph" style:parent-style-name="Standard">
      <style:paragraph-properties fo:line-height="111%" fo:orphans="2" fo:widows="2">
        <style:tab-stops>
          <style:tab-stop style:position="0.501cm"/>
        </style:tab-stops>
      </style:paragraph-properties>
    </style:style>
    <style:style style:name="P5" style:family="paragraph" style:parent-style-name="Standard">
      <style:text-properties style:font-name="Arial1"/>
    </style:style>
    <style:style style:name="P6" style:family="paragraph" style:parent-style-name="Standard">
      <style:text-properties style:font-name="Arial1" fo:font-size="9pt" style:font-size-asian="9pt" style:font-size-complex="9pt"/>
    </style:style>
    <style:style style:name="P7" style:family="paragraph" style:parent-style-name="Standard">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8" style:family="paragraph" style:parent-style-name="Standard">
      <style:paragraph-properties loext:contextual-spacing="false" fo:margin-left="1.944cm" fo:margin-right="1.339cm" fo:margin-top="0cm" fo:margin-bottom="0.093cm" fo:line-height="106%" fo:text-align="center" style:justify-single-word="false" fo:orphans="2" fo:widows="2" fo:text-indent="-0.944cm" style:auto-text-indent="false"/>
    </style:style>
    <style:style style:name="P9" style:family="paragraph" style:parent-style-name="Standard">
      <style:paragraph-properties loext:contextual-spacing="false" fo:margin-left="1.944cm" fo:margin-right="1.339cm" fo:margin-top="0cm" fo:margin-bottom="0.093cm" fo:line-height="106%" fo:text-align="center" style:justify-single-word="false" fo:orphans="2" fo:widows="2" fo:text-indent="-0.944cm" style:auto-text-indent="false"/>
      <style:text-properties fo:font-size="11pt" fo:font-weight="bold" style:font-size-asian="11pt" style:font-weight-asian="bold" style:font-size-complex="11pt" style:font-weight-complex="bold"/>
    </style:style>
    <style:style style:name="P10" style:family="paragraph" style:parent-style-name="Standard">
      <style:paragraph-properties loext:contextual-spacing="false" fo:margin-top="0cm" fo:margin-bottom="0.136cm" fo:line-height="108%" fo:orphans="2" fo:widows="2"/>
      <style:text-properties fo:color="#000000" fo:font-size="10pt" fo:language="ru" fo:country="RU" fo:font-weight="bold" style:font-name-asian="Arial2" style:font-size-asian="10pt" style:font-weight-asian="bold" style:font-weight-complex="bold"/>
    </style:style>
    <style:style style:name="P11" style:family="paragraph" style:parent-style-name="Standard">
      <style:paragraph-properties loext:contextual-spacing="false" fo:margin-top="0cm" fo:margin-bottom="0.136cm" fo:line-height="108%" fo:orphans="2" fo:widows="2"/>
      <style:text-properties style:font-name="Times New Roman" fo:font-size="11pt" fo:font-style="normal" style:font-size-asian="11pt" style:font-style-asian="normal" style:font-size-complex="11pt" style:font-style-complex="normal"/>
    </style:style>
    <style:style style:name="P12" style:family="paragraph" style:parent-style-name="Standard">
      <style:paragraph-properties loext:contextual-spacing="false" fo:margin-top="0cm" fo:margin-bottom="0.141cm" fo:line-height="111%" fo:orphans="2" fo:widows="2"/>
      <style:text-properties fo:color="#000000" fo:font-size="9pt" fo:language="ru" fo:country="RU" style:font-name-asian="Arial2" style:font-size-asian="9pt" style:font-size-complex="11pt"/>
    </style:style>
    <style:style style:name="P13" style:family="paragraph" style:parent-style-name="Standard">
      <style:paragraph-properties loext:contextual-spacing="false" fo:margin-top="0cm" fo:margin-bottom="0.141cm" fo:line-height="111%" fo:orphans="2" fo:widows="2"/>
      <style:text-properties fo:color="#000000" fo:font-size="11pt" fo:language="ru" fo:country="RU" fo:font-weight="bold" style:font-name-asian="Arial2" style:font-size-asian="11pt" style:font-weight-asian="bold" style:font-size-complex="11pt" style:font-weight-complex="bold"/>
    </style:style>
    <style:style style:name="P14" style:family="paragraph" style:parent-style-name="Standard">
      <style:paragraph-properties loext:contextual-spacing="false" fo:margin-top="0cm" fo:margin-bottom="0.141cm" fo:line-height="111%" fo:orphans="2" fo:widows="2"/>
      <style:text-properties fo:color="#000000" fo:font-size="11pt" style:font-name-asian="Arial2" style:font-size-asian="11pt" style:font-size-complex="11pt"/>
    </style:style>
    <style:style style:name="P15" style:family="paragraph" style:parent-style-name="Standard">
      <style:paragraph-properties loext:contextual-spacing="false" fo:margin-top="0cm" fo:margin-bottom="0.141cm" fo:line-height="111%" fo:orphans="2" fo:widows="2"/>
      <style:text-properties fo:color="#000000" fo:font-size="10pt" style:font-name-asian="Arial2" style:font-size-asian="10pt"/>
    </style:style>
    <style:style style:name="P16" style:family="paragraph" style:parent-style-name="Standard">
      <style:paragraph-properties loext:contextual-spacing="false" fo:margin-top="0cm" fo:margin-bottom="0.141cm" fo:line-height="111%" fo:orphans="2" fo:widows="2"/>
    </style:style>
    <style:style style:name="P17" style:family="paragraph" style:parent-style-name="Standard">
      <style:paragraph-properties loext:contextual-spacing="false" fo:margin-top="0cm" fo:margin-bottom="0.141cm" fo:line-height="111%" fo:text-align="start" style:justify-single-word="false" fo:orphans="2" fo:widows="2"/>
    </style:style>
    <style:style style:name="P18" style:family="paragraph" style:parent-style-name="Standard">
      <style:paragraph-properties loext:contextual-spacing="false" fo:margin-left="0.25cm" fo:margin-right="0cm" fo:margin-top="0cm" fo:margin-bottom="0.141cm" fo:line-height="111%" fo:orphans="2" fo:widows="2" fo:text-indent="-0.25cm" style:auto-text-indent="false"/>
      <style:text-properties fo:color="#000000" style:text-position="super 58%" fo:font-size="10pt" fo:language="ru" fo:country="RU" style:font-name-asian="Arial2" style:font-size-asian="10pt"/>
    </style:style>
    <style:style style:name="P19" style:family="paragraph" style:parent-style-name="Standard">
      <style:paragraph-properties loext:contextual-spacing="false" fo:margin-left="0.25cm" fo:margin-right="0cm" fo:margin-top="0cm" fo:margin-bottom="0.141cm" fo:line-height="111%" fo:orphans="2" fo:widows="2" fo:text-indent="-0.25cm" style:auto-text-indent="false"/>
      <style:text-properties fo:color="#000000" fo:font-size="10pt" style:font-name-asian="Arial2" style:font-size-asian="10pt"/>
    </style:style>
    <style:style style:name="P20" style:family="paragraph" style:parent-style-name="Standard">
      <style:paragraph-properties loext:contextual-spacing="false" fo:margin-left="0cm" fo:margin-right="0.199cm" fo:margin-top="0cm" fo:margin-bottom="0.141cm" fo:line-height="111%" fo:orphans="2" fo:widows="2" fo:text-indent="0cm" style:auto-text-indent="false"/>
    </style:style>
    <style:style style:name="P21" style:family="paragraph" style:parent-style-name="Standard">
      <style:paragraph-properties loext:contextual-spacing="false" fo:margin-left="0.453cm" fo:margin-right="0cm" fo:margin-top="0cm" fo:margin-bottom="0.141cm" fo:line-height="111%" fo:orphans="2" fo:widows="2" fo:text-indent="-0.453cm" style:auto-text-indent="false"/>
      <style:text-properties fo:color="#000000" fo:font-size="10pt" style:font-name-asian="Arial2" style:font-size-asian="10pt"/>
    </style:style>
    <style:style style:name="P22" style:family="paragraph" style:parent-style-name="Standard">
      <style:paragraph-properties loext:contextual-spacing="false" fo:margin-left="0.453cm" fo:margin-right="0cm" fo:margin-top="0cm" fo:margin-bottom="0.141cm" fo:line-height="111%" fo:orphans="2" fo:widows="2" fo:text-indent="-0.453cm" style:auto-text-indent="false"/>
      <style:text-properties fo:color="#000000" fo:font-size="11pt" style:font-name-asian="Arial2" style:font-size-asian="11pt" style:font-size-complex="11pt"/>
    </style:style>
    <style:style style:name="P23" style:family="paragraph" style:parent-style-name="Standard">
      <style:paragraph-properties loext:contextual-spacing="false" fo:margin-top="0cm" fo:margin-bottom="0.282cm" fo:line-height="108%" fo:orphans="2" fo:widows="2"/>
    </style:style>
    <style:style style:name="P24" style:family="paragraph" style:parent-style-name="Standard">
      <style:paragraph-properties loext:contextual-spacing="false" fo:margin-top="0cm" fo:margin-bottom="0.282cm" fo:line-height="108%" fo:text-align="center" style:justify-single-word="false" fo:orphans="2" fo:widows="2"/>
    </style:style>
    <style:style style:name="P25" style:family="paragraph" style:parent-style-name="Standard">
      <style:paragraph-properties loext:contextual-spacing="false" fo:margin-top="0cm" fo:margin-bottom="0.282cm" fo:line-height="108%" fo:orphans="2" fo:widows="2"/>
      <style:text-properties fo:color="#000000" fo:font-size="11pt" fo:font-weight="bold" style:font-name-asian="Arial2" style:font-size-asian="11pt" style:font-weight-asian="bold" style:font-size-complex="11pt" style:font-weight-complex="bold"/>
    </style:style>
    <style:style style:name="P26" style:family="paragraph" style:parent-style-name="Standard">
      <style:paragraph-properties loext:contextual-spacing="false" fo:margin-top="0cm" fo:margin-bottom="0.282cm" fo:line-height="115%" fo:text-align="justify" style:justify-single-word="false" fo:orphans="2" fo:widows="2"/>
      <style:text-properties fo:color="#000000" fo:font-size="11pt" style:font-name-asian="Arial2" style:font-size-asian="11pt" style:font-size-complex="11pt"/>
    </style:style>
    <style:style style:name="P27" style:family="paragraph" style:parent-style-name="Standard">
      <style:paragraph-properties loext:contextual-spacing="false" fo:margin-top="0cm" fo:margin-bottom="0.282cm" fo:line-height="108%" fo:text-align="center" style:justify-single-word="false" fo:orphans="2" fo:widows="2"/>
      <style:text-properties fo:color="#000000" fo:font-size="11pt" fo:language="uk" fo:country="UA" fo:font-weight="bold" style:font-name-asian="Arial2" style:font-size-asian="11pt" style:font-weight-asian="bold" style:font-size-complex="11pt" style:font-weight-complex="bold"/>
    </style:style>
    <style:style style:name="P28" style:family="paragraph" style:parent-style-name="Standard">
      <style:paragraph-properties loext:contextual-spacing="false" fo:margin-top="0cm" fo:margin-bottom="0.282cm" fo:line-height="115%" fo:text-align="justify" style:justify-single-word="false" fo:orphans="2" fo:widows="2"/>
      <style:text-properties fo:font-size="12pt" fo:font-weight="normal" style:font-size-asian="12pt" style:font-weight-asian="normal" style:font-size-complex="12pt" style:font-weight-complex="normal"/>
    </style:style>
    <style:style style:name="P29" style:family="paragraph" style:parent-style-name="Standard">
      <style:paragraph-properties loext:contextual-spacing="false" fo:margin-top="0cm" fo:margin-bottom="0cm" fo:line-height="100%" fo:orphans="2" fo:widows="2"/>
      <style:text-properties fo:color="#000000" fo:font-size="10pt" style:font-name-asian="Arial2" style:font-size-asian="10pt"/>
    </style:style>
    <style:style style:name="P30" style:family="paragraph" style:parent-style-name="Standard">
      <style:paragraph-properties loext:contextual-spacing="false" fo:margin-left="0.501cm" fo:margin-right="0cm" fo:margin-top="0cm" fo:margin-bottom="0.212cm" fo:line-height="110%" fo:orphans="2" fo:widows="2" fo:text-indent="0cm" style:auto-text-indent="false"/>
      <style:text-properties fo:color="#000000" fo:font-size="10pt" fo:language="ru" fo:country="RU" style:font-name-asian="Arial2" style:font-size-asian="10pt"/>
    </style:style>
    <style:style style:name="P31" style:family="paragraph" style:parent-style-name="Standard">
      <style:paragraph-properties loext:contextual-spacing="false" fo:margin-left="0.501cm" fo:margin-right="0cm" fo:margin-top="0cm" fo:margin-bottom="0.212cm" fo:line-height="110%" fo:orphans="2" fo:widows="2" fo:text-indent="0cm" style:auto-text-indent="false"/>
      <style:text-properties fo:color="#000000" fo:font-size="10pt" style:font-name-asian="Arial2" style:font-size-asian="10pt"/>
    </style:style>
    <style:style style:name="P32" style:family="paragraph" style:parent-style-name="Standard">
      <style:paragraph-properties loext:contextual-spacing="false" fo:margin-left="0.501cm" fo:margin-right="0.199cm" fo:margin-top="0cm" fo:margin-bottom="0.141cm" fo:line-height="111%" fo:orphans="2" fo:widows="2" fo:text-indent="0cm" style:auto-text-indent="false"/>
      <style:text-properties fo:color="#000000" fo:font-size="10pt" style:font-name-asian="Arial2" style:font-size-asian="10pt"/>
    </style:style>
    <style:style style:name="P33" style:family="paragraph" style:parent-style-name="Standard">
      <style:paragraph-properties loext:contextual-spacing="false" fo:margin-left="0cm" fo:margin-right="1.66cm" fo:margin-top="0.212cm" fo:margin-bottom="0.026cm" fo:line-height="110%" fo:orphans="2" fo:widows="2" fo:text-indent="0cm" style:auto-text-indent="false"/>
    </style:style>
    <style:style style:name="P34" style:family="paragraph" style:parent-style-name="Standard">
      <style:paragraph-properties loext:contextual-spacing="false" fo:margin-left="0cm" fo:margin-right="-0.032cm" fo:margin-top="0cm" fo:margin-bottom="0.219cm" fo:line-height="111%" fo:orphans="2" fo:widows="2" fo:text-indent="0cm" style:auto-text-indent="false"/>
    </style:style>
    <style:style style:name="P35" style:family="paragraph" style:parent-style-name="Standard">
      <style:paragraph-properties loext:contextual-spacing="false" fo:margin-left="0cm" fo:margin-right="-0.032cm" fo:margin-top="0cm" fo:margin-bottom="0.219cm" fo:line-height="111%" fo:orphans="2" fo:widows="2" fo:text-indent="0cm" style:auto-text-indent="false"/>
      <style:text-properties fo:color="#000000" fo:font-size="11pt" fo:language="uk" fo:country="UA" style:font-name-asian="Arial2" style:font-size-asian="11pt" style:font-size-complex="11pt"/>
    </style:style>
    <style:style style:name="P36" style:family="paragraph" style:parent-style-name="Standard">
      <style:paragraph-properties loext:contextual-spacing="false" fo:margin-left="0.751cm" fo:margin-right="-0.751cm" fo:margin-top="0cm" fo:margin-bottom="0.141cm" fo:line-height="111%" fo:orphans="2" fo:widows="2" fo:text-indent="-0.751cm" style:auto-text-indent="false">
        <style:tab-stops>
          <style:tab-stop style:position="0.25cm"/>
        </style:tab-stops>
      </style:paragraph-properties>
      <style:text-properties fo:color="#000000" fo:font-size="11pt" fo:language="uk" fo:country="UA" style:font-name-asian="Arial2" style:font-size-asian="11pt" style:font-size-complex="11pt"/>
    </style:style>
    <style:style style:name="P37" style:family="paragraph" style:parent-style-name="Standard">
      <style:paragraph-properties loext:contextual-spacing="false" fo:margin-left="0cm" fo:margin-right="-0.751cm" fo:margin-top="0cm" fo:margin-bottom="0.141cm" fo:line-height="111%" fo:orphans="2" fo:widows="2" fo:text-indent="0cm" style:auto-text-indent="false">
        <style:tab-stops>
          <style:tab-stop style:position="0.25cm"/>
        </style:tab-stops>
      </style:paragraph-properties>
      <style:text-properties fo:color="#000000" fo:font-size="11pt" fo:language="uk" fo:country="UA" style:font-name-asian="Arial2" style:font-size-asian="11pt" style:font-size-complex="11pt"/>
    </style:style>
    <style:style style:name="P38" style:family="paragraph" style:parent-style-name="Standard">
      <style:paragraph-properties fo:margin-left="0.75cm" fo:margin-right="-0.75cm" fo:line-height="110%" fo:orphans="2" fo:widows="2" fo:text-indent="-0.75cm" style:auto-text-indent="false">
        <style:tab-stops>
          <style:tab-stop style:position="0.25cm"/>
        </style:tab-stops>
      </style:paragraph-properties>
    </style:style>
    <style:style style:name="P39" style:family="paragraph" style:parent-style-name="Standard">
      <style:paragraph-properties fo:margin-left="0.75cm" fo:margin-right="-0.75cm" fo:line-height="110%" fo:orphans="2" fo:widows="2" fo:text-indent="-0.75cm" style:auto-text-indent="false">
        <style:tab-stops>
          <style:tab-stop style:position="0.25cm"/>
        </style:tab-stops>
      </style:paragraph-properties>
      <style:text-properties fo:color="#000000" fo:font-size="11pt" style:font-name-asian="Arial2" style:font-size-asian="11pt" style:font-size-complex="11pt"/>
    </style:style>
    <style:style style:name="P40" style:family="paragraph" style:parent-style-name="Standard">
      <style:paragraph-properties fo:margin-left="0.75cm" fo:margin-right="-0.75cm" fo:line-height="110%" fo:orphans="2" fo:widows="2" fo:text-indent="-0.75cm" style:auto-text-indent="false">
        <style:tab-stops>
          <style:tab-stop style:position="0.25cm"/>
        </style:tab-stops>
      </style:paragraph-properties>
      <style:text-properties fo:color="#000000" fo:font-size="10pt" fo:language="uk" fo:country="UA" style:font-name-asian="Arial2" style:font-size-asian="10pt"/>
    </style:style>
    <style:style style:name="P41" style:family="paragraph" style:parent-style-name="Standard">
      <style:paragraph-properties loext:contextual-spacing="false" fo:margin-left="0.436cm" fo:margin-right="0cm" fo:margin-top="0cm" fo:margin-bottom="0.141cm" fo:line-height="111%" fo:orphans="2" fo:widows="2" fo:text-indent="-0.436cm" style:auto-text-indent="false"/>
      <style:text-properties fo:color="#000000" fo:font-size="11pt" style:font-name-asian="Arial2" style:font-size-asian="11pt" style:font-size-complex="11pt"/>
    </style:style>
    <style:style style:name="P42" style:family="paragraph" style:parent-style-name="Standard">
      <style:paragraph-properties loext:contextual-spacing="false" fo:margin-left="0.436cm" fo:margin-right="0cm" fo:margin-top="0cm" fo:margin-bottom="0.141cm" fo:line-height="111%" fo:orphans="2" fo:widows="2" fo:text-indent="-0.436cm" style:auto-text-indent="false"/>
      <style:text-properties fo:color="#000000" fo:font-size="11pt" fo:language="ru" fo:country="RU" style:font-name-asian="Arial2" style:font-size-asian="11pt" style:font-size-complex="11pt"/>
    </style:style>
    <style:style style:name="P43" style:family="paragraph" style:parent-style-name="ART_28__a7__29__20__2013__20_art._20_ustawy_20__28__a7__20_np._20_rozporządzenia_29_">
      <style:paragraph-properties fo:margin-left="0cm" fo:margin-right="0cm" fo:line-height="115%" fo:text-align="center" style:justify-single-word="false" fo:text-indent="0cm" style:auto-text-indent="false"/>
    </style:style>
    <style:style style:name="P44" style:family="paragraph" style:parent-style-name="List_20_Paragraph" style:list-style-name="WWNum29" style:master-page-name="">
      <style:paragraph-properties loext:contextual-spacing="false" fo:margin-left="0.499cm" fo:margin-right="0.199cm" fo:margin-top="0cm" fo:margin-bottom="0.141cm" fo:line-height="111%" fo:text-align="justify" style:justify-single-word="false" fo:orphans="2" fo:widows="2" fo:text-indent="-0.499cm" style:auto-text-indent="false" style:page-number="auto" style:writing-mode="lr-tb"/>
    </style:style>
    <style:style style:name="P45" style:family="paragraph" style:parent-style-name="footnote_20_text" style:master-page-name="Converted5">
      <style:paragraph-properties style:page-number="auto"/>
    </style:style>
    <style:style style:name="P46" style:family="paragraph" style:parent-style-name="footnote_20_text" style:master-page-name="Converted6">
      <style:paragraph-properties style:page-number="auto"/>
    </style:style>
    <style:style style:name="P47" style:family="paragraph" style:parent-style-name="footnote_20_text" style:master-page-name="Converted7">
      <style:paragraph-properties loext:contextual-spacing="false" fo:margin-top="0.423cm" fo:margin-bottom="0cm" style:page-number="auto"/>
    </style:style>
    <style:style style:name="P48" style:family="paragraph" style:parent-style-name="List_20_Number_20_2" style:list-style-name="">
      <style:paragraph-properties fo:margin-left="1.134cm" fo:margin-right="0cm" fo:text-indent="-0.635cm" style:auto-text-indent="false"/>
    </style:style>
    <style:style style:name="P49" style:family="paragraph" style:parent-style-name="ODNOŚNIK_20__2013__20_treść_20_odnośnika" style:master-page-name="Converted1">
      <style:paragraph-properties style:page-number="auto"/>
      <style:text-properties fo:font-size="9pt" style:font-size-asian="9pt" style:font-size-complex="9pt"/>
    </style:style>
    <style:style style:name="P50" style:family="paragraph" style:parent-style-name="ODNOŚNIK_20__2013__20_treść_20_odnośnika" style:master-page-name="Converted2">
      <style:paragraph-properties style:page-number="auto"/>
    </style:style>
    <style:style style:name="P51" style:family="paragraph" style:parent-style-name="ODNOŚNIK_20__2013__20_treść_20_odnośnika" style:master-page-name="Converted3">
      <style:paragraph-properties style:page-number="auto"/>
    </style:style>
    <style:style style:name="P52" style:family="paragraph" style:parent-style-name="ODNOŚNIK_20__2013__20_treść_20_odnośnika" style:master-page-name="Converted4">
      <style:paragraph-properties style:page-number="auto"/>
    </style:style>
    <style:style style:name="P53" style:family="paragraph" style:parent-style-name="Standard" style:master-page-name="First_20_Page">
      <style:paragraph-properties fo:line-height="100%" style:page-number="auto"/>
      <style:text-properties fo:color="#000000" fo:font-size="11pt" fo:language="uk" fo:country="UA" fo:font-style="italic" style:font-name-asian="Times New Roman1" style:font-size-asian="11pt" style:font-style-asian="italic" style:font-size-complex="11pt"/>
    </style:style>
    <style:style style:name="P54" style:family="paragraph" style:parent-style-name="Standard" style:list-style-name="L1" style:master-page-name="">
      <style:paragraph-properties loext:contextual-spacing="false" fo:margin-left="0cm" fo:margin-right="0.199cm" fo:margin-top="0cm" fo:margin-bottom="0.141cm" fo:line-height="111%" fo:text-align="justify" style:justify-single-word="false" fo:orphans="2" fo:widows="2" fo:text-indent="0cm" style:auto-text-indent="false" style:page-number="auto" style:writing-mode="lr-tb"/>
    </style:style>
    <style:style style:name="P55" style:family="paragraph" style:parent-style-name="Standard" style:list-style-name="WWNum21" style:master-page-name="">
      <style:paragraph-properties loext:contextual-spacing="false" fo:margin-left="0cm" fo:margin-right="0.199cm" fo:margin-top="0cm" fo:margin-bottom="0.141cm" fo:line-height="110%" fo:text-align="justify" style:justify-single-word="false" fo:orphans="2" fo:widows="2" fo:text-indent="0cm" style:auto-text-indent="false" style:page-number="auto" style:writing-mode="lr-tb">
        <style:tab-stops>
          <style:tab-stop style:position="0.501cm"/>
        </style:tab-stops>
      </style:paragraph-properties>
    </style:style>
    <style:style style:name="P56" style:family="paragraph" style:parent-style-name="Standard" style:list-style-name="WWNum28" style:master-page-name="">
      <style:paragraph-properties loext:contextual-spacing="false" fo:margin-left="0cm" fo:margin-right="0.199cm" fo:margin-top="0cm" fo:margin-bottom="0.141cm" fo:line-height="110%" fo:text-align="justify" style:justify-single-word="false" fo:orphans="2" fo:widows="2" fo:text-indent="0cm" style:auto-text-indent="false" style:page-number="auto" style:writing-mode="lr-tb">
        <style:tab-stops>
          <style:tab-stop style:position="0.501cm"/>
        </style:tab-stops>
      </style:paragraph-properties>
    </style:style>
    <style:style style:name="P57" style:family="paragraph" style:parent-style-name="Standard" style:list-style-name="L1">
      <style:paragraph-properties loext:contextual-spacing="false" fo:margin-left="0cm" fo:margin-right="0.199cm" fo:margin-top="0cm" fo:margin-bottom="0.141cm" fo:line-height="111%" fo:orphans="2" fo:widows="2" fo:text-indent="0cm" style:auto-text-indent="false"/>
      <style:text-properties fo:color="#000000" style:text-position="super 58%" fo:font-size="11pt" fo:language="uk" fo:country="UA" fo:font-weight="bold" style:font-name-asian="Arial2" style:font-size-asian="11pt" style:font-weight-asian="bold" style:font-size-complex="11pt" style:font-weight-complex="bold"/>
    </style:style>
    <style:style style:name="P58" style:family="paragraph" style:parent-style-name="Standard" style:list-style-name="WWNum22">
      <style:paragraph-properties loext:contextual-spacing="false" fo:margin-left="0cm" fo:margin-right="0.199cm" fo:margin-top="0cm" fo:margin-bottom="0.141cm" fo:line-height="111%" fo:text-align="start" style:justify-single-word="false" fo:orphans="2" fo:widows="2" fo:text-indent="0cm" style:auto-text-indent="false">
        <style:tab-stops>
          <style:tab-stop style:position="0.501cm"/>
        </style:tab-stops>
      </style:paragraph-properties>
    </style:style>
    <style:style style:name="P59" style:family="paragraph" style:parent-style-name="Standard" style:list-style-name="WWNum30">
      <style:paragraph-properties loext:contextual-spacing="false" fo:margin-left="0cm" fo:margin-right="0.199cm" fo:margin-top="0cm" fo:margin-bottom="0.141cm" fo:line-height="111%" fo:text-align="start" style:justify-single-word="false" fo:orphans="2" fo:widows="2" fo:text-indent="0cm" style:auto-text-indent="false">
        <style:tab-stops>
          <style:tab-stop style:position="0.501cm"/>
        </style:tab-stops>
      </style:paragraph-properties>
    </style:style>
    <style:style style:name="P60" style:family="paragraph" style:parent-style-name="Standard" style:list-style-name="WWNum29">
      <style:paragraph-properties loext:contextual-spacing="false" fo:margin-left="0cm" fo:margin-right="0.199cm" fo:margin-top="0cm" fo:margin-bottom="0.141cm" fo:line-height="110%" fo:orphans="2" fo:widows="2" fo:text-indent="0cm" style:auto-text-indent="false">
        <style:tab-stops>
          <style:tab-stop style:position="0.501cm"/>
        </style:tab-stops>
      </style:paragraph-properties>
    </style:style>
    <style:style style:name="P61" style:family="paragraph" style:parent-style-name="Standard" style:list-style-name="WWNum21">
      <style:paragraph-properties loext:contextual-spacing="false" fo:margin-left="0.501cm" fo:margin-right="0.199cm" fo:margin-top="0cm" fo:margin-bottom="0.141cm" fo:line-height="111%" fo:orphans="2" fo:widows="2" fo:text-indent="-0.501cm" style:auto-text-indent="false"/>
    </style:style>
    <style:style style:name="P62" style:family="paragraph" style:parent-style-name="Standard" style:list-style-name="WWNum6">
      <style:paragraph-properties loext:contextual-spacing="false" fo:margin-left="0.501cm" fo:margin-right="0.199cm" fo:margin-top="0cm" fo:margin-bottom="0.141cm" fo:line-height="111%" fo:orphans="2" fo:widows="2" fo:text-indent="-0.501cm" style:auto-text-indent="false"/>
    </style:style>
    <style:style style:name="P63" style:family="paragraph" style:parent-style-name="Standard" style:list-style-name="WWNum18">
      <style:paragraph-properties loext:contextual-spacing="false" fo:margin-left="0.501cm" fo:margin-right="0.199cm" fo:margin-top="0cm" fo:margin-bottom="0.141cm" fo:line-height="111%" fo:orphans="2" fo:widows="2" fo:text-indent="-0.501cm" style:auto-text-indent="false"/>
    </style:style>
    <style:style style:name="P64" style:family="paragraph" style:parent-style-name="Standard" style:list-style-name="WWNum28">
      <style:paragraph-properties loext:contextual-spacing="false" fo:margin-left="0.501cm" fo:margin-right="0.199cm" fo:margin-top="0cm" fo:margin-bottom="0.141cm" fo:line-height="111%" fo:orphans="2" fo:widows="2" fo:text-indent="-0.501cm" style:auto-text-indent="false"/>
    </style:style>
    <style:style style:name="P65" style:family="paragraph" style:parent-style-name="Standard" style:list-style-name="WWNum22">
      <style:paragraph-properties loext:contextual-spacing="false" fo:margin-left="0.501cm" fo:margin-right="0.199cm" fo:margin-top="0cm" fo:margin-bottom="0.141cm" fo:line-height="111%" fo:orphans="2" fo:widows="2" fo:text-indent="-0.501cm" style:auto-text-indent="false"/>
    </style:style>
    <style:style style:name="P66" style:family="paragraph" style:parent-style-name="Standard" style:list-style-name="WWNum29">
      <style:paragraph-properties loext:contextual-spacing="false" fo:margin-left="0.501cm" fo:margin-right="0.199cm" fo:margin-top="0cm" fo:margin-bottom="0.141cm" fo:line-height="111%" fo:orphans="2" fo:widows="2" fo:text-indent="-0.501cm" style:auto-text-indent="false"/>
    </style:style>
    <style:style style:name="P67" style:family="paragraph" style:parent-style-name="Standard" style:list-style-name="WWNum30">
      <style:paragraph-properties loext:contextual-spacing="false" fo:margin-left="0.501cm" fo:margin-right="0.199cm" fo:margin-top="0cm" fo:margin-bottom="0.141cm" fo:line-height="111%" fo:orphans="2" fo:widows="2" fo:text-indent="-0.501cm" style:auto-text-indent="false"/>
    </style:style>
    <style:style style:name="P68" style:family="paragraph" style:parent-style-name="Standard" style:list-style-name="WWNum21">
      <style:paragraph-properties loext:contextual-spacing="false" fo:margin-left="0.501cm" fo:margin-right="0.199cm" fo:margin-top="0cm" fo:margin-bottom="0.141cm" fo:line-height="111%" fo:orphans="2" fo:widows="2" fo:text-indent="-0.501cm" style:auto-text-indent="false"/>
      <style:text-properties fo:color="#000000" fo:font-size="10pt" style:font-name-asian="Arial2" style:font-size-asian="10pt"/>
    </style:style>
    <style:style style:name="P69" style:family="paragraph" style:parent-style-name="Standard" style:list-style-name="WWNum28">
      <style:paragraph-properties loext:contextual-spacing="false" fo:margin-left="0.501cm" fo:margin-right="0.199cm" fo:margin-top="0cm" fo:margin-bottom="0.141cm" fo:line-height="111%" fo:orphans="2" fo:widows="2" fo:text-indent="-0.501cm" style:auto-text-indent="false"/>
      <style:text-properties fo:color="#000000" fo:font-size="10pt" style:font-name-asian="Arial2" style:font-size-asian="10pt"/>
    </style:style>
    <style:style style:name="P70" style:family="paragraph" style:parent-style-name="Standard" style:list-style-name="WWNum18">
      <style:paragraph-properties loext:contextual-spacing="false" fo:margin-left="0.635cm" fo:margin-right="0.199cm" fo:margin-top="0cm" fo:margin-bottom="0.141cm" fo:line-height="111%" fo:orphans="2" fo:widows="2" fo:text-indent="0cm" style:auto-text-indent="false"/>
    </style:style>
    <style:style style:name="T1" style:family="text">
      <style:text-properties fo:color="#000000" fo:font-size="11pt" fo:language="uk" fo:country="UA" style:font-name-asian="Arial2" style:font-size-asian="11pt" style:font-size-complex="11pt"/>
    </style:style>
    <style:style style:name="T2" style:family="text">
      <style:text-properties fo:color="#000000" fo:font-size="11pt" fo:language="uk" fo:country="UA" style:font-name-asian="Arial2" style:font-size-asian="11pt" style:font-size-complex="11pt" style:font-weight-complex="bold"/>
    </style:style>
    <style:style style:name="T3" style:family="text">
      <style:text-properties fo:color="#000000" fo:font-size="11pt" fo:language="uk" fo:country="UA" fo:font-weight="bold" style:font-name-asian="Arial2" style:font-size-asian="11pt" style:font-weight-asian="bold" style:font-size-complex="11pt" style:font-weight-complex="bold"/>
    </style:style>
    <style:style style:name="T4" style:family="text">
      <style:text-properties fo:color="#000000" fo:font-size="11pt" style:font-name-asian="Arial2" style:font-size-asian="11pt" style:font-size-complex="11pt"/>
    </style:style>
    <style:style style:name="T5" style:family="text">
      <style:text-properties fo:color="#000000" fo:font-size="11pt" style:font-name-asian="Arial2" style:font-size-asian="11pt" style:font-size-complex="11pt" style:font-weight-complex="bold"/>
    </style:style>
    <style:style style:name="T6" style:family="text">
      <style:text-properties fo:color="#000000" fo:font-size="11pt" fo:font-weight="bold" style:font-name-asian="Arial2" style:font-size-asian="11pt" style:font-weight-asian="bold" style:font-size-complex="11pt" style:font-weight-complex="bold"/>
    </style:style>
    <style:style style:name="T7" style:family="text">
      <style:text-properties fo:color="#000000" fo:font-size="11pt" fo:language="ru" fo:country="RU" fo:font-weight="bold" style:font-name-asian="Arial2" style:font-size-asian="11pt" style:font-weight-asian="bold" style:font-size-complex="11pt" style:font-weight-complex="bold"/>
    </style:style>
    <style:style style:name="T8" style:family="text">
      <style:text-properties fo:color="#000000" style:text-position="super 58%" fo:font-size="11pt" fo:font-weight="bold" style:font-name-asian="Arial2" style:font-size-asian="11pt" style:font-weight-asian="bold" style:font-size-complex="11pt" style:font-weight-complex="bold"/>
    </style:style>
    <style:style style:name="T9" style:family="text">
      <style:text-properties fo:color="#000000" style:text-position="super 58%" fo:font-size="11pt" fo:language="uk" fo:country="UA" style:font-name-asian="Arial2" style:font-size-asian="11pt" style:font-size-complex="11pt"/>
    </style:style>
    <style:style style:name="T10" style:family="text">
      <style:text-properties fo:color="#000000" style:text-position="super 58%" fo:font-size="11pt" fo:language="uk" fo:country="UA" fo:font-weight="bold" style:font-name-asian="Arial2" style:font-size-asian="11pt" style:font-weight-asian="bold" style:font-size-complex="11pt" style:font-weight-complex="bold"/>
    </style:style>
    <style:style style:name="T11" style:family="text">
      <style:text-properties fo:color="#000000" style:text-position="super 58%" fo:font-size="11pt" fo:language="ru" fo:country="RU" style:font-name-asian="Arial2" style:font-size-asian="11pt" style:font-size-complex="11pt" style:font-weight-complex="bold"/>
    </style:style>
    <style:style style:name="T12" style:family="text">
      <style:text-properties fo:color="#000000" style:text-position="super 58%" fo:font-size="10pt" fo:language="ru" fo:country="RU" style:font-name-asian="Arial2" style:font-size-asian="10pt"/>
    </style:style>
    <style:style style:name="T13" style:family="text">
      <style:text-properties fo:color="#000000" style:text-position="super 58%" style:font-name-asian="Arial2"/>
    </style:style>
    <style:style style:name="T14" style:family="text">
      <style:text-properties fo:color="#000000" style:text-position="super 58%" fo:language="ru" fo:country="RU" fo:font-weight="bold" style:font-name-asian="Arial2" style:font-weight-asian="bold" style:font-weight-complex="bold"/>
    </style:style>
    <style:style style:name="T15" style:family="text">
      <style:text-properties fo:color="#000000" fo:font-size="10pt" style:font-name-asian="Arial2" style:font-size-asian="10pt"/>
    </style:style>
    <style:style style:name="T16" style:family="text">
      <style:text-properties fo:color="#000000" fo:font-size="10pt" fo:language="ru" fo:country="RU" style:font-name-asian="Arial2" style:font-size-asian="10pt"/>
    </style:style>
    <style:style style:name="T17" style:family="text">
      <style:text-properties fo:color="#000000" fo:font-size="10pt" fo:language="uk" fo:country="UA" style:font-name-asian="Arial2" style:font-size-asian="10pt"/>
    </style:style>
    <style:style style:name="T18" style:family="text">
      <style:text-properties fo:color="#000000" fo:font-size="9pt" style:font-name-asian="Arial2" style:font-size-asian="9pt" style:font-size-complex="9pt"/>
    </style:style>
    <style:style style:name="T19" style:family="text">
      <style:text-properties fo:color="#000000" fo:font-size="9pt" fo:language="uk" fo:country="UA" style:font-name-asian="Arial2" style:font-size-asian="9pt" style:font-size-complex="9pt"/>
    </style:style>
    <style:style style:name="T20" style:family="text">
      <style:text-properties fo:color="#000000" fo:language="ru" fo:country="RU" style:font-name-asian="Arial2"/>
    </style:style>
    <style:style style:name="T21" style:family="text">
      <style:text-properties fo:color="#000000" fo:language="ru" fo:country="RU" fo:font-weight="bold" style:font-name-asian="Arial2" style:font-weight-asian="bold" style:font-weight-complex="bold"/>
    </style:style>
    <style:style style:name="T22" style:family="text">
      <style:text-properties fo:color="#000000" fo:language="pl" fo:country="PL" style:font-name-asian="Arial2"/>
    </style:style>
    <style:style style:name="T23" style:family="text">
      <style:text-properties fo:color="#000000" style:font-name-asian="Arial2"/>
    </style:style>
    <style:style style:name="T24" style:family="text">
      <style:text-properties fo:color="#000000" fo:language="uk" fo:country="UA" fo:font-weight="bold" style:font-name-asian="Arial2" style:font-weight-asian="bold" style:font-weight-complex="bold"/>
    </style:style>
    <style:style style:name="T25" style:family="text">
      <style:text-properties fo:color="#000000" fo:font-weight="bold" style:font-name-asian="Arial2" style:font-weight-asian="bold" style:font-weight-complex="bold"/>
    </style:style>
    <style:style style:name="T26" style:family="text">
      <style:text-properties fo:color="#000000" fo:font-size="12pt" style:font-name-asian="Arial2" style:font-size-asian="12pt" style:font-size-complex="12pt"/>
    </style:style>
    <style:style style:name="T27" style:family="text">
      <style:text-properties fo:font-size="11pt" fo:language="ru" fo:country="RU" fo:font-weight="bold" style:font-size-asian="11pt" style:font-weight-asian="bold" style:font-size-complex="11pt"/>
    </style:style>
    <style:style style:name="T28" style:family="text">
      <style:text-properties fo:font-size="11pt" fo:language="ru" fo:country="RU" fo:font-weight="bold" style:font-size-asian="11pt" style:font-weight-asian="bold" style:font-size-complex="11pt" style:font-weight-complex="bold"/>
    </style:style>
    <style:style style:name="T29" style:family="text">
      <style:text-properties fo:font-size="11pt" fo:font-weight="bold" style:font-size-asian="11pt" style:font-weight-asian="bold" style:font-size-complex="11pt"/>
    </style:style>
    <style:style style:name="T30" style:family="text">
      <style:text-properties fo:language="uk" fo:country="UA"/>
    </style:style>
    <style:style style:name="T31" style:family="text">
      <style:text-properties fo:language="uk" fo:country="UA" fo:font-weight="bold" style:font-weight-asian="bold" style:font-weight-complex="bold"/>
    </style:style>
    <style:style style:name="T32" style:family="text">
      <style:text-properties style:text-position="super 58%"/>
    </style:style>
    <style:style style:name="T33" style:family="text">
      <style:text-properties style:text-position="super 58%" fo:language="uk" fo:country="UA"/>
    </style:style>
    <style:style style:name="T34" style:family="text">
      <style:text-properties style:text-position="super 58%" fo:font-size="9pt" fo:language="uk" fo:country="UA" style:font-size-asian="9pt" style:font-size-complex="9pt"/>
    </style:style>
    <style:style style:name="T35" style:family="text">
      <style:text-properties fo:language="ru" fo:country="RU"/>
    </style:style>
    <style:style style:name="T36" style:family="text">
      <style:text-properties fo:language="ru" fo:country="RU" fo:font-weight="bold" style:font-weight-asian="bold" style:font-weight-complex="bold"/>
    </style:style>
    <style:style style:name="T37" style:family="text">
      <style:text-properties style:font-name="Arial1" fo:font-size="9pt" style:font-size-asian="9pt" style:font-size-complex="9pt"/>
    </style:style>
    <style:style style:name="T38" style:family="text">
      <style:text-properties fo:font-size="9pt" style:font-size-asian="9pt" style:font-size-complex="9pt"/>
    </style:style>
    <style:style style:name="T39" style:family="text">
      <style:text-properties fo:font-size="9pt" style:font-name-asian="Arial2" style:font-size-asian="9pt" style:font-size-complex="9pt"/>
    </style:style>
    <style:style style:name="T40" style:family="text">
      <style:text-properties fo:font-size="9pt" fo:language="uk" fo:country="UA" style:font-name-asian="Arial2" style:font-size-asian="9pt" style:font-size-complex="9pt"/>
    </style:style>
    <style:style style:name="T41" style:family="text">
      <style:text-properties fo:font-size="9pt" fo:language="uk" fo:country="UA" style:font-size-asian="9pt"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9"><text:span text:style-name="T23">WNIOSEK O WYPŁATĘ JEDNORAZOWEGO ŚWIADCZENIA PIENIĘŻNEGO</text:span><text:note text:id="ftn1" text:note-class="footnote"><text:note-citation>1</text:note-citation><text:note-body><text:p text:style-name="P49"><text:span text:style-name="T32">) </text:span>Jednorazowe świadczenie pieniężne, o którym mowa w art. 31 ustawy z dnia 12 marca 2022 r. o pomocy obywatelom Ukrainy w związku z konfliktem zbrojnym na terytorium tego państwa (Dz. U. poz. 583)<text:span text:style-name="T30">/</text:span> <text:span text:style-name="T30">Одноразова грошова допомога, передбачена ст. 31 Закону від 12 березня 2022 року про допомогу громадянам України у зв'язку зі збройним конфліктом на території цієї держави (Вісник законів, ст. 583)</text:span></text:p></text:note-body></text:note><text:span text:style-name="T13">)</text:span></text:p>
      <text:p text:style-name="P8"><text:span text:style-name="T7"><text:s/></text:span><text:span text:style-name="T3">ЗАЯВКА</text:span><text:span text:style-name="rvts0"><text:span text:style-name="T28"> </text:span></text:span><text:span text:style-name="T3">НА</text:span><text:span text:style-name="T7"> </text:span><text:span text:style-name="T3">ВИПЛАТУ</text:span><text:span text:style-name="T7"> </text:span><text:span text:style-name="T3">ОДНОРАЗОВОЇ ФІНАНСОВОЇ ДОПОМОГИ</text:span><text:span text:style-name="T7"> </text:span></text:p>
      <text:p text:style-name="P10"/>
      <text:p text:style-name="P11"><text:span text:style-name="T25">ORGAN</text:span><text:span text:style-name="T21"> </text:span><text:span text:style-name="T25">W</text:span><text:span text:style-name="T21">Ł</text:span><text:span text:style-name="T25">A</text:span><text:span text:style-name="T21">Ś</text:span><text:span text:style-name="T25">CIWY</text:span><text:span text:style-name="T21">, </text:span><text:span text:style-name="T25">DO</text:span><text:span text:style-name="T21"> </text:span><text:span text:style-name="T25">KT</text:span><text:span text:style-name="T21">Ó</text:span><text:span text:style-name="T25">REGO</text:span><text:span text:style-name="T21"> </text:span><text:span text:style-name="T25">JEST</text:span><text:span text:style-name="T21"> </text:span><text:span text:style-name="T25">SK</text:span><text:span text:style-name="T21">Ł</text:span><text:span text:style-name="T25">ADANY</text:span><text:span text:style-name="T21"> </text:span><text:span text:style-name="T25">WNIOSEK</text:span><text:span text:style-name="T21"> </text:span><text:span text:style-name="T25">O</text:span><text:span text:style-name="T21"> </text:span><text:span text:style-name="T25">WYP</text:span><text:span text:style-name="T21">Ł</text:span><text:span text:style-name="T25">AT</text:span><text:span text:style-name="T21">Ę </text:span><text:span text:style-name="T25">JEDNORAZOWEGO</text:span><text:span text:style-name="T21"> Ś</text:span><text:span text:style-name="T25">WIADCZENIA</text:span><text:span text:style-name="T21"> </text:span><text:span text:style-name="T25">PIENI</text:span><text:span text:style-name="T21">ĘŻ</text:span><text:span text:style-name="T25">NEGO</text:span><text:span text:style-name="T24"> / ВІДПОВІДНІЙ ОРГАН ДО ЯКОГО ПОДАЄТЬСЯ ЗАЯВКА НА ВИПЛАТУ ОДНОРАЗОВОЇ </text:span><text:span text:style-name="T31">грошової</text:span><text:span text:style-name="T36"> </text:span><text:span text:style-name="T24">ДОПОМОГИ </text:span><text:note text:id="ftn2" text:note-class="footnote"><text:note-citation>2</text:note-citation><text:note-body><text:p text:style-name="P50"><text:span text:style-name="T33">) </text:span><text:span text:style-name="T39">Świadczenie wypłaca ośrodek pomocy społecznej, a w przypadku przekształcenia ośrodka pomocy społecznej w centrum usług społecznych – centrum usług społecznych, lub inna jednostka organizacyjna gminy właściwej ze względu na miejsce pobytu obywatela</text:span><text:span text:style-name="T40"> </text:span><text:span text:style-name="T39">Ukrainy</text:span><text:span text:style-name="T40">./</text:span><text:span text:style-name="T41"> </text:span><text:span text:style-name="T40">Допомога виплачується центром соціального захисту населення, а у разі перетворення центру соціального захисту населення у центр соціальних служб - центром соціальних служб або іншим організаційним центром муніципальної власності, віднесеним до компетенції за місцем проживання громадянина України. </text:span></text:p></text:note-body></text:note><text:span text:style-name="T14">)</text:span></text:p>
      <text:p text:style-name="P18"/>
      <text:p text:style-name="P7"><text:bookmark-start text:name="_Hlk51927332"/><text:span text:style-name="T20">GMINNY <text:s/>OŚRODEK <text:s/></text:span><text:span text:style-name="T22">POMOCY <text:s/>SPOŁECZNEJ <text:s/>W <text:s/>BIAŁOPOLU</text:span></text:p>
      <text:p text:style-name="P7"><text:span text:style-name="T22">uL.</text:span><text:bookmark-end text:name="_Hlk51927332"/><text:span text:style-name="T22"> CHEŁMSKA 1, 22-135 BIAŁOPOLE</text:span></text:p>
      <text:p text:style-name="P12"/>
      <text:p text:style-name="P43"><text:span text:style-name="T6">DANE</text:span><text:span text:style-name="T7"> </text:span><text:span text:style-name="T6">OS</text:span><text:span text:style-name="T7">Ó</text:span><text:span text:style-name="T6">B</text:span><text:span text:style-name="T7"> </text:span><text:span text:style-name="T6">SK</text:span><text:span text:style-name="T7">Ł</text:span><text:span text:style-name="T6">ADAJ</text:span><text:span text:style-name="T7">Ą</text:span><text:span text:style-name="T6">CYCH</text:span><text:span text:style-name="T7"> </text:span><text:span text:style-name="T6">WNIOSEK</text:span><text:span text:style-name="T7"> </text:span><text:span text:style-name="T6">LUB</text:span><text:span text:style-name="T7"> </text:span><text:span text:style-name="T6">DANE</text:span><text:span text:style-name="T7"> </text:span><text:span text:style-name="T6">OS</text:span><text:span text:style-name="T7">Ó</text:span><text:span text:style-name="T6">B</text:span><text:span text:style-name="T7"> </text:span><text:span text:style-name="T6">UPRAWNIONYCH</text:span><text:span text:style-name="T3">/ ДАНІ ОСІБ ЩО ПОДАЮТЬ ЗАЯВКУ АБО ДАНІ УПОВНОВАЖЕНИХ ОСІБ</text:span></text:p>
      <text:p text:style-name="P13"/>
      <text:list xml:id="list3628986949152889261" text:style-name="L1">
        <text:list-item>
          <text:p text:style-name="P54"><text:span text:style-name="T6">Dane</text:span><text:span text:style-name="T7"> </text:span><text:span text:style-name="T6">obywatela</text:span><text:span text:style-name="T7"> </text:span><text:span text:style-name="T6">Ukrainy</text:span><text:span text:style-name="T7">, </text:span><text:span text:style-name="T6">kt</text:span><text:span text:style-name="T7">ó</text:span><text:span text:style-name="T6">rego</text:span><text:span text:style-name="T7"> </text:span><text:span text:style-name="T6">pobyt</text:span><text:span text:style-name="T7"> </text:span><text:span text:style-name="T6">na</text:span><text:span text:style-name="T7"> </text:span><text:span text:style-name="T6">terytorium</text:span><text:span text:style-name="T7"> </text:span><text:span text:style-name="T6">Rzeczypospolitej</text:span><text:span text:style-name="T7"> </text:span><text:span text:style-name="T6">Polskiej</text:span><text:span text:style-name="T7"> </text:span><text:span text:style-name="T6">jest</text:span><text:span text:style-name="T7"> </text:span><text:span text:style-name="T6">uznawany</text:span><text:span text:style-name="T7"> </text:span><text:span text:style-name="T6">za</text:span><text:span text:style-name="T7"> </text:span><text:span text:style-name="T6">legalny</text:span><text:span text:style-name="T7"> </text:span><text:span text:style-name="T6">na</text:span><text:span text:style-name="T7"> </text:span><text:span text:style-name="T6">podstawie</text:span><text:span text:style-name="T7"> </text:span><text:span text:style-name="T6">art</text:span><text:span text:style-name="T7">. 2 </text:span><text:span text:style-name="T6">ust</text:span><text:span text:style-name="T7">. 1 </text:span><text:span text:style-name="T6">ustawy</text:span><text:span text:style-name="T7"> </text:span><text:span text:style-name="T29">z</text:span><text:span text:style-name="T27"> </text:span><text:span text:style-name="T29">dnia</text:span><text:span text:style-name="T27"> 12 </text:span><text:span text:style-name="T29">marca</text:span><text:span text:style-name="T27"> 2022 </text:span><text:span text:style-name="T29">r</text:span><text:span text:style-name="T27">. </text:span><text:span text:style-name="T29">o</text:span><text:span text:style-name="T27"> </text:span><text:span text:style-name="T29">pomocy</text:span><text:span text:style-name="T27"> </text:span><text:span text:style-name="T29">obywatelom</text:span><text:span text:style-name="T27"> </text:span><text:span text:style-name="T29">Ukrainy</text:span><text:span text:style-name="T27"> </text:span><text:span text:style-name="T29">w</text:span><text:span text:style-name="T27"> </text:span><text:span text:style-name="T29">zwi</text:span><text:span text:style-name="T27">ą</text:span><text:span text:style-name="T29">zku</text:span><text:span text:style-name="T27"> </text:span><text:span text:style-name="T29">z</text:span><text:span text:style-name="T27"> </text:span><text:span text:style-name="T29">konfliktem</text:span><text:span text:style-name="T27"> </text:span><text:span text:style-name="T29">zbrojnym</text:span><text:span text:style-name="T27"> </text:span><text:span text:style-name="T29">na</text:span><text:span text:style-name="T27"> </text:span><text:span text:style-name="T29">terytorium</text:span><text:span text:style-name="T27"> </text:span><text:span text:style-name="T29">tego</text:span><text:span text:style-name="T27"> </text:span><text:span text:style-name="T29">pa</text:span><text:span text:style-name="T27">ń</text:span><text:span text:style-name="T29">stwa</text:span><text:span text:style-name="T27">, </text:span><text:span text:style-name="T6">sk</text:span><text:span text:style-name="T7">ł</text:span><text:span text:style-name="T6">adaj</text:span><text:span text:style-name="T7">ą</text:span><text:span text:style-name="T6">cego</text:span><text:span text:style-name="T7"> </text:span><text:span text:style-name="T6">wniosek</text:span><text:span text:style-name="T7">, </text:span><text:span text:style-name="T6">lub</text:span><text:span text:style-name="T7"> </text:span><text:span text:style-name="T6">dane</text:span><text:span text:style-name="T7"> </text:span><text:span text:style-name="T6">osoby</text:span><text:span text:style-name="T7"> </text:span><text:span text:style-name="T6">sk</text:span><text:span text:style-name="T7">ł</text:span><text:span text:style-name="T6">adaj</text:span><text:span text:style-name="T7">ą</text:span><text:span text:style-name="T6">cej</text:span><text:span text:style-name="T7"> </text:span><text:span text:style-name="T6">wniosek</text:span><text:span text:style-name="T7"> </text:span><text:span text:style-name="T6">w</text:span><text:span text:style-name="T7"> </text:span><text:span text:style-name="T6">imieniu</text:span><text:span text:style-name="T7"> </text:span><text:span text:style-name="T6">osoby</text:span><text:span text:style-name="T7"> </text:span><text:span text:style-name="T6">uprawnionej</text:span><text:span text:style-name="T3"> /Дані громадянина України, перебування якого на території Республіки Польща вважається законним відповідно до ст. 2 пункт 1 Закону від 12 березня 2022 року про допомогу громадянам України у зв'язку зі збройним конфліктом на території цієї держави, які подають заяву, або дані особи, яка подає заяву від імені уповноваженої особи </text:span><text:note text:id="ftn3" text:note-class="footnote"><text:note-citation>3</text:note-citation><text:note-body><text:p text:style-name="P51"><text:span text:style-name="T33">) </text:span><text:span text:style-name="T34"><text:s/></text:span><text:span text:style-name="T38">Wniosek</text:span><text:span text:style-name="T41"> </text:span><text:span text:style-name="T38">sk</text:span><text:span text:style-name="T41">ł</text:span><text:span text:style-name="T38">ada</text:span><text:span text:style-name="T41"> </text:span><text:span text:style-name="T38">osoba</text:span><text:span text:style-name="T41"> </text:span><text:span text:style-name="T38">uprawniona</text:span><text:span text:style-name="T41">, </text:span><text:span text:style-name="T38">jej</text:span><text:span text:style-name="T41"> </text:span><text:span text:style-name="T38">przedstawiciel</text:span><text:span text:style-name="T41"> </text:span><text:span text:style-name="T38">ustawowy</text:span><text:span text:style-name="T41">, </text:span><text:span text:style-name="T38">opiekun</text:span><text:span text:style-name="T41"> </text:span><text:span text:style-name="T38">tymczasowy</text:span><text:span text:style-name="T41"> </text:span><text:span text:style-name="T38">albo</text:span><text:span text:style-name="T41"> </text:span><text:span text:style-name="T38">osoba</text:span><text:span text:style-name="T41"> </text:span><text:span text:style-name="T38">sprawuj</text:span><text:span text:style-name="T41">ą</text:span><text:span text:style-name="T38">ca</text:span><text:span text:style-name="T41"> </text:span><text:span text:style-name="T38">faktyczn</text:span><text:span text:style-name="T41">ą </text:span><text:span text:style-name="T38">piecz</text:span><text:span text:style-name="T41">ę </text:span><text:span text:style-name="T38">nad</text:span><text:span text:style-name="T41"> </text:span><text:span text:style-name="T38">dzieckiem</text:span><text:span text:style-name="T41">/ Заява подається уповноваженою особою, її законним представником, тимчасовим опікуном або особою, яка фактично опікується дитиною. </text:span></text:p></text:note-body></text:note><text:span text:style-name="T10">)</text:span></text:p>
          <text:p text:style-name="P57"><text:bookmark-start text:name="_Hlk51936125"/><text:bookmark-start text:name="_Hlk51942926"/></text:p>
        </text:list-item>
      </text:list>
      <text:p text:style-name="P4"><text:span text:style-name="T6">DANE OSOBY</text:span><text:span text:style-name="T3">/ ДАНІ ОСОБИ</text:span><text:note text:id="ftn4" text:note-class="footnote"><text:note-citation>4</text:note-citation><text:note-body><text:p text:style-name="P52"><text:span text:style-name="T33">)</text:span><text:span text:style-name="T30"> </text:span><text:span text:style-name="T38">W</text:span><text:span text:style-name="T41"> </text:span><text:span text:style-name="T38">przypadku</text:span><text:span text:style-name="T41"> </text:span><text:span text:style-name="T38">gdy</text:span><text:span text:style-name="T41"> </text:span><text:span text:style-name="T38">wnioskodawca</text:span><text:span text:style-name="T41"> </text:span><text:span text:style-name="T38">nie</text:span><text:span text:style-name="T41"> </text:span><text:span text:style-name="T38">jest</text:span><text:span text:style-name="T41"> </text:span><text:span text:style-name="T38">osob</text:span><text:span text:style-name="T41">ą </text:span><text:span text:style-name="T38">uprawnion</text:span><text:span text:style-name="T41">ą </text:span><text:span text:style-name="T38">do</text:span><text:span text:style-name="T41"> </text:span><text:span text:style-name="T38">jednorazowego</text:span><text:span text:style-name="T41"> ś</text:span><text:span text:style-name="T38">wiadczenia</text:span><text:span text:style-name="T41"> </text:span><text:span text:style-name="T38">pieni</text:span><text:span text:style-name="T41">ęż</text:span><text:span text:style-name="T38">nego</text:span><text:span text:style-name="T41"> </text:span><text:span text:style-name="T38">i</text:span><text:span text:style-name="T41"> </text:span><text:span text:style-name="T38">sk</text:span><text:span text:style-name="T41">ł</text:span><text:span text:style-name="T38">ada</text:span><text:span text:style-name="T41"> </text:span><text:span text:style-name="T38">wniosek</text:span><text:span text:style-name="T41"> </text:span><text:span text:style-name="T38">w</text:span><text:span text:style-name="T41"> </text:span><text:span text:style-name="T38">imieniu</text:span><text:span text:style-name="T41"> </text:span><text:span text:style-name="T38">osoby</text:span><text:span text:style-name="T41"> </text:span><text:span text:style-name="T38">uprawnionej</text:span><text:span text:style-name="T41"> – </text:span><text:span text:style-name="T38">wype</text:span><text:span text:style-name="T41">ł</text:span><text:span text:style-name="T38">nia</text:span><text:span text:style-name="T41"> </text:span><text:span text:style-name="T38">si</text:span><text:span text:style-name="T41">ę </text:span><text:span text:style-name="T38">pole</text:span><text:span text:style-name="T41">: 01–05 </text:span><text:span text:style-name="T38">i</text:span><text:span text:style-name="T41"> 08/ Якщо заявник не є особою, яка має право на одноразову грошову допомогу, і подає заяву від імені особи, яка має право, - заповнюються поля 01–05 та 08.</text:span></text:p></text:note-body></text:note><text:span text:style-name="T8">) </text:span></text:p>
      <text:p text:style-name="P2"/>
      <text:list xml:id="list8560088034491289444" text:style-name="WWNum21">
        <text:list-item>
          <text:p text:style-name="P55"><text:span text:style-name="T15">Imię (imiona)</text:span><text:span text:style-name="T17">/Ім’я(імена)</text:span></text:p>
        </text:list-item>
      </text:list>
      <text:p text:style-name="P15">………………………………………………………………………….………………………………………..</text:p>
      <text:list xml:id="list31638950" text:continue-numbering="true" text:style-name="WWNum21">
        <text:list-item>
          <text:p text:style-name="P61"><text:span text:style-name="T15">Nazwisko</text:span><text:span text:style-name="T17">/ Прізвище</text:span></text:p>
        </text:list-item>
      </text:list>
      <text:p text:style-name="P21">…………………………………………………………………………………….……………………………..</text:p>
      <text:list xml:id="list31656232" text:continue-numbering="true" text:style-name="WWNum21">
        <text:list-item>
          <text:p text:style-name="P61"><text:span text:style-name="T15">Data urodzenia </text:span><text:span text:style-name="T17">/Дата народження</text:span></text:p>
        </text:list-item>
      </text:list>
      <text:p text:style-name="P21">…………………………………………………………………………………….……………………………..</text:p>
      <text:list xml:id="list31652815" text:continue-numbering="true" text:style-name="WWNum21">
        <text:list-item>
          <text:p text:style-name="P61"><text:span text:style-name="T15">Obywatelstwo</text:span><text:span text:style-name="T17">/Громадянство</text:span></text:p>
        </text:list-item>
      </text:list>
      <text:p text:style-name="P21">…………………………………………………………………………………….……………………………..</text:p>
      <text:list xml:id="list31658497" text:continue-numbering="true" text:style-name="WWNum21">
        <text:list-item>
          <text:p text:style-name="P61"><text:soft-page-break/><text:span text:style-name="T15">Płeć</text:span><text:span text:style-name="T17">/Стать</text:span></text:p>
        </text:list-item>
      </text:list>
      <text:p text:style-name="P21">…………………………………………………………………………………….……………………………..</text:p>
      <text:list xml:id="list31642598" text:continue-numbering="true" text:style-name="WWNum21">
        <text:list-item>
          <text:p text:style-name="P61"><text:span text:style-name="T15">Rodzaj, seria i numer dokumentu stanowiącego podstawę przekroczenia granicy</text:span><text:span text:style-name="T17">/ Вид, серія та номер документа, що є підставою для перетину кордону</text:span><text:span text:style-name="T15"> </text:span></text:p>
          <text:p text:style-name="P68"/>
        </text:list-item>
      </text:list>
      <text:p text:style-name="P21">…………………………………………………………………………………….……………………………..</text:p>
      <text:list xml:id="list31642613" text:continue-numbering="true" text:style-name="WWNum21">
        <text:list-item>
          <text:p text:style-name="P61"><text:span text:style-name="T15">Data wjazdu na terytorium Rzeczypospolitej Polskiej </text:span><text:span text:style-name="T17">/ Дата в'їзду на територію Республіки Польща</text:span></text:p>
        </text:list-item>
      </text:list>
      <text:p text:style-name="P19">…………………………………………………………………………………….……………………………..</text:p>
      <text:list xml:id="list31639804" text:continue-numbering="true" text:style-name="WWNum21">
        <text:list-item>
          <text:p text:style-name="P61"><text:span text:style-name="T15">Numer PESEL</text:span><text:span text:style-name="T17">/Номер ПЕСЕЛЬ</text:span><text:span text:style-name="T15"> <text:s/></text:span></text:p>
        </text:list-item>
      </text:list>
      <text:p text:style-name="P21">…………………………………………………………………………………….……………………………..</text:p>
      <text:p text:style-name="P21"><text:bookmark-end text:name="_Hlk51942926"/></text:p>
      <text:p text:style-name="P16"><text:bookmark-end text:name="_Hlk51936125"/><text:span text:style-name="T6">ADRES POBYTU</text:span><text:span text:style-name="T3">/</text:span><text:span text:style-name="T6"> </text:span><text:bookmark-start text:name="_Hlk98164175"/><text:span text:style-name="T6">АДРЕСА ПЕРЕБУВАННЯ</text:span><text:bookmark-end text:name="_Hlk98164175"/></text:p>
      <text:list xml:id="list5823491775985812481" text:style-name="WWNum6">
        <text:list-item>
          <text:p text:style-name="P62"><text:span text:style-name="T15">Gmina / dzielnica</text:span><text:span text:style-name="T17">/ ґміна/район</text:span></text:p>
        </text:list-item>
      </text:list>
      <text:p text:style-name="P14">…………………………………………………………………………………………………………..</text:p>
      <text:p text:style-name="Standard"><text:span text:style-name="T15">Kod pocztowy</text:span><text:span text:style-name="T17">/ Почтовий індекс</text:span><text:span text:style-name="T15"><text:tab/></text:span></text:p>
      <table:table table:name="Tabela1" table:style-name="Tabela1">
        <table:table-column table:style-name="Tabela1.A"/>
        <table:table-column table:style-name="Tabela1.B"/>
        <table:table-column table:style-name="Tabela1.A"/>
        <table:table-column table:style-name="Tabela1.D"/>
        <table:table-column table:style-name="Tabela1.B"/>
        <table:table-column table:style-name="Tabela1.F"/>
        <table:table-row table:style-name="Tabela1.1">
          <table:table-cell table:style-name="Tabela1.A1" office:value-type="string">
            <text:p text:style-name="P29"/>
          </table:table-cell>
          <table:table-cell table:style-name="Tabela1.A1" office:value-type="string">
            <text:p text:style-name="P29"/>
          </table:table-cell>
          <table:table-cell table:style-name="Tabela1.C1" office:value-type="string">
            <text:p text:style-name="P29">-</text:p>
          </table:table-cell>
          <table:table-cell table:style-name="Tabela1.D1" office:value-type="string">
            <text:p text:style-name="P29"/>
          </table:table-cell>
          <table:table-cell table:style-name="Tabela1.D1" office:value-type="string">
            <text:p text:style-name="P29"/>
          </table:table-cell>
          <table:table-cell table:style-name="Tabela1.D1" office:value-type="string">
            <text:p text:style-name="P29"/>
          </table:table-cell>
        </table:table-row>
      </table:table>
      <text:p text:style-name="P3"/>
      <text:list xml:id="list31651583" text:continue-numbering="true" text:style-name="WWNum6">
        <text:list-item>
          <text:p text:style-name="P62"><text:bookmark-start text:name="_Hlk51943243"/><text:span text:style-name="T15">Miejscowość</text:span><text:span text:style-name="T17">/Місцевість</text:span></text:p>
        </text:list-item>
      </text:list>
      <text:p text:style-name="P22">…………………………………………………………………………………………………………..</text:p>
      <text:list xml:id="list31637415" text:continue-numbering="true" text:style-name="WWNum6">
        <text:list-item>
          <text:p text:style-name="P62"><text:bookmark-end text:name="_Hlk51943243"/><text:span text:style-name="T15">Ulica</text:span><text:span text:style-name="T17">/ Вулиця</text:span><text:span text:style-name="T15"> </text:span></text:p>
        </text:list-item>
      </text:list>
      <text:p text:style-name="P41"><text:bookmark-start text:name="_Hlk51943138"/>…………………………………………………………………………………………………………..<text:bookmark-end text:name="_Hlk51943138"/></text:p>
      <text:list xml:id="list31637460" text:continue-numbering="true" text:style-name="WWNum6">
        <text:list-item>
          <text:p text:style-name="P62"><text:span text:style-name="T15">Nr domu<text:tab/> <text:s text:c="2"/></text:span><text:span text:style-name="T26"><text:s text:c="2"/>5. </text:span><text:span text:style-name="T15">Nr mieszkania <text:tab/> <text:s text:c="4"/></text:span><text:span text:style-name="T26"><text:s/>6.</text:span><text:span text:style-name="T15"> Nr telefonu <text:s text:c="9"/></text:span><text:span text:style-name="T26"><text:s text:c="2"/>7. </text:span><text:span text:style-name="T15">Adres</text:span><text:span text:style-name="T16"> </text:span><text:span text:style-name="T15">poczty</text:span><text:span text:style-name="T16"> </text:span><text:span text:style-name="T15">elektronicznej</text:span><text:note text:id="ftn5" text:note-class="footnote"><text:note-citation>5</text:note-citation><text:note-body><text:p text:style-name="P45"><text:span text:style-name="T32">) </text:span>O ile posiada<text:span text:style-name="T30">/Якщо володіє</text:span>.</text:p></text:note-body></text:note><text:span text:style-name="T12">)</text:span><text:span text:style-name="T16"><text:tab/><text:line-break/></text:span><text:span text:style-name="T17">номер дому <text:s text:c="8"/>номер квартири <text:s text:c="14"/>номер телефону <text:s text:c="9"/>Адрес електронної почти</text:span></text:p>
        </text:list-item>
      </text:list>
      <text:p text:style-name="P42">…………………………………………………………………………………………………………..</text:p>
      <text:p text:style-name="P30"/>
      <text:p text:style-name="P17"><text:span text:style-name="T6">NUMER</text:span><text:span text:style-name="T7"> </text:span><text:span text:style-name="T6">RACHUNKU</text:span><text:span text:style-name="T7"> </text:span><text:span text:style-name="T6">BANKOWEGO</text:span><text:span text:style-name="T7">, </text:span><text:span text:style-name="T6">NA</text:span><text:span text:style-name="T7"> </text:span><text:span text:style-name="T6">KT</text:span><text:span text:style-name="T7">Ó</text:span><text:span text:style-name="T6">RY</text:span><text:span text:style-name="T7"> </text:span><text:span text:style-name="T6">ZOSTANIE</text:span><text:span text:style-name="T7"> </text:span><text:span text:style-name="T6">PRZEKAZANA</text:span><text:span text:style-name="T7"> </text:span><text:span text:style-name="T6">KWOTA</text:span><text:span text:style-name="T7"> </text:span><text:span text:style-name="T6">JEDNORAZOWEGO</text:span><text:span text:style-name="T7"> Ś</text:span><text:span text:style-name="T6">WIADCZENIA</text:span><text:span text:style-name="T7"> </text:span><text:span text:style-name="T6">PIENI</text:span><text:span text:style-name="T7">ĘŻ</text:span><text:span text:style-name="T6">NEGO</text:span><text:note text:id="ftn6" text:note-class="footnote"><text:note-citation>6</text:note-citation><text:note-body><text:p text:style-name="P46"><text:span text:style-name="T32">)</text:span> <text:span text:style-name="T18">Należy wypełnić w przypadku możliwości otrzymania świadczenia w formie przelewu na rachunek bankowy</text:span><text:span text:style-name="T19">/</text:span> <text:span text:style-name="T19">Заповнюється, якщо є можливість отримати пільгу у вигляді переказу на банківський рахунок</text:span><text:span text:style-name="T18">.</text:span></text:p></text:note-body></text:note><text:span text:style-name="T11">)</text:span><text:span text:style-name="T7"><text:line-break/></text:span><text:span text:style-name="T35"> </text:span><text:span text:style-name="T7">НОМЕР БАНКІВСЬКОГО РАХУНК</text:span><text:span text:style-name="T3">У</text:span><text:span text:style-name="T7">, НА ЯКИЙ БУДЕ ПЕРЕСИЛАТИСЯ СУМА </text:span><text:span text:style-name="T3">ОДНОРАЗОВОЇ</text:span><text:span text:style-name="T35"> <text:s/></text:span><text:span text:style-name="T30">грошової </text:span><text:span text:style-name="T7">ДОПОМОГИ</text:span></text:p>
      <text:list xml:id="list1308712451205992434" text:style-name="WWNum18">
        <text:list-item>
          <text:p text:style-name="P70"><text:span text:style-name="T15">Numer rachunku</text:span><text:span text:style-name="T17">/ номер рахунку</text:span><text:span text:style-name="T37">:</text:span></text:p>
        </text:list-item>
      </text:list>
      <table:table table:name="Tabela2" table:style-name="Tabela2">
        <table:table-column table:style-name="Tabela2.A"/>
        <table:table-column table:style-name="Tabela2.B" table:number-columns-repeated="6"/>
        <table:table-column table:style-name="Tabela2.A"/>
        <table:table-column table:style-name="Tabela2.B" table:number-columns-repeated="6"/>
        <table:table-column table:style-name="Tabela2.A"/>
        <table:table-column table:style-name="Tabela2.B" table:number-columns-repeated="6"/>
        <table:table-column table:style-name="Tabela2.A"/>
        <table:table-column table:style-name="Tabela2.B" table:number-columns-repeated="3"/>
        <table:table-column table:style-name="Tabela2.Z"/>
        <table:table-row table:style-name="Tabela2.1">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V1" office:value-type="string">
            <text:p text:style-name="P5"/>
          </table:table-cell>
          <table:table-cell table:style-name="Tabela2.V1" office:value-type="string">
            <text:p text:style-name="P5"/>
          </table:table-cell>
          <table:table-cell table:style-name="Tabela2.V1" office:value-type="string">
            <text:p text:style-name="P5"/>
          </table:table-cell>
          <table:table-cell table:style-name="Tabela2.V1" office:value-type="string">
            <text:p text:style-name="P5"/>
          </table:table-cell>
          <table:table-cell table:style-name="Tabela2.Z1" office:value-type="string">
            <text:p text:style-name="P5"/>
          </table:table-cell>
        </table:table-row>
      </table:table>
      <text:p text:style-name="P6"/>
      <text:list xml:id="list31652437" text:continue-numbering="true" text:style-name="WWNum18">
        <text:list-item>
          <text:p text:style-name="P63"><text:span text:style-name="T15">Imię i nazwisko właściciela rachunku</text:span><text:span text:style-name="T17">/ Ім’я та прізвище власника рахунку</text:span></text:p>
        </text:list-item>
      </text:list>
      <text:p text:style-name="P22">…………………………………………………………………………………………………………..</text:p>
      <text:p text:style-name="P31"/>
      <text:p text:style-name="P2"/>
      <text:p text:style-name="P2"/>
      <text:p text:style-name="P2"/>
      <text:p text:style-name="P2"/>
      <text:p text:style-name="P20"><text:soft-page-break/><text:span text:style-name="T6">2. Dane osób, będących obywatelami Ukrainy, których pobyt na terytorium Rzeczypospolitej Polskiej jest uznawany za legalny na podstawie art. 2 ust. 1 ustawy </text:span><text:span text:style-name="T29">z dnia 12 marca 2022 r. o pomocy obywatelom Ukrainy w związku z konfliktem zbrojnym na terytorium tego państwa – <text:s text:c="2"/>w imieniu których wniosek składa </text:span><text:span text:style-name="T6">przedstawiciel ustawowy, opiekun tymczasowy albo osoba sprawująca faktyczną pieczę nad dzieckiem</text:span><text:span text:style-name="T3">/Дані осіб, які є громадянами України, перебування яких на території Республіки Польща вважається законним на підставі ст. 2 пункт 1 Закону від 12 березня 2022 року про допомогу громадянам України у зв’язку зі збройним конфліктом на території цієї держави, від імені яких подає заяву законний представник, тимчасовий опікун або особа, яка фактично виконує опіку над дитиною.</text:span></text:p>
      <text:p text:style-name="P2"/>
      <text:p text:style-name="P4"><text:span text:style-name="T6">DANE OSOBY </text:span><text:span text:style-name="T3">/ ДАНІ ОСОБИ</text:span></text:p>
      <text:p text:style-name="P2"/>
      <text:list xml:id="list3977891212116288694" text:style-name="WWNum28">
        <text:list-item>
          <text:p text:style-name="P56"><text:span text:style-name="T15">Imię (imiona)</text:span><text:span text:style-name="T17">/Ім’я (імена)</text:span></text:p>
        </text:list-item>
      </text:list>
      <text:p text:style-name="P15">………………………………………………………………………….………………………………………..</text:p>
      <text:list xml:id="list31653241" text:continue-numbering="true" text:style-name="WWNum28">
        <text:list-item>
          <text:p text:style-name="P64"><text:span text:style-name="T15">Nazwisko</text:span><text:span text:style-name="T17"> / Прізвище</text:span></text:p>
        </text:list-item>
      </text:list>
      <text:p text:style-name="P21">…………………………………………………………………………………….……………………………..</text:p>
      <text:list xml:id="list31650075" text:continue-numbering="true" text:style-name="WWNum28">
        <text:list-item>
          <text:p text:style-name="P64"><text:span text:style-name="T15">Data urodzenia</text:span><text:span text:style-name="T17">/Дата народження</text:span><text:span text:style-name="T15"> </text:span></text:p>
        </text:list-item>
      </text:list>
      <text:p text:style-name="P21">…………………………………………………………………………………….……………………………..</text:p>
      <text:list xml:id="list31662136" text:continue-numbering="true" text:style-name="WWNum28">
        <text:list-item>
          <text:p text:style-name="P64"><text:span text:style-name="T15">Obywatelstwo</text:span><text:span text:style-name="T17">/Громадянство</text:span></text:p>
        </text:list-item>
      </text:list>
      <text:p text:style-name="P21">…………………………………………………………………………………….……………………………..</text:p>
      <text:list xml:id="list31633733" text:continue-numbering="true" text:style-name="WWNum28">
        <text:list-item>
          <text:p text:style-name="P64"><text:span text:style-name="T15">Płeć</text:span><text:span text:style-name="T17">/Стать</text:span></text:p>
        </text:list-item>
      </text:list>
      <text:p text:style-name="P21">…………………………………………………………………………………….……………………………..</text:p>
      <text:list xml:id="list31632804" text:continue-numbering="true" text:style-name="WWNum28">
        <text:list-item>
          <text:p text:style-name="P64"><text:span text:style-name="T15">Rodzaj, seria i numer dokumentu stanowiącego podstawę przekroczenia granicy</text:span><text:span text:style-name="T17">/Вид, серія та номер документу, що є підставою для перетину кордону</text:span><text:span text:style-name="T15"> </text:span></text:p>
          <text:p text:style-name="P69"/>
        </text:list-item>
      </text:list>
      <text:p text:style-name="P21">…………………………………………………………………………………….……………………………..</text:p>
      <text:list xml:id="list31640033" text:continue-numbering="true" text:style-name="WWNum28">
        <text:list-item>
          <text:p text:style-name="P64"><text:span text:style-name="T15">Data wjazdu na terytorium Rzeczypospolitej Polskiej </text:span><text:span text:style-name="T17">/Дата в'їзду на територію Республіки Польща</text:span></text:p>
        </text:list-item>
      </text:list>
      <text:p text:style-name="P19">…………………………………………………………………………………….……………………………..</text:p>
      <text:list xml:id="list31662412" text:continue-numbering="true" text:style-name="WWNum28">
        <text:list-item>
          <text:p text:style-name="P64"><text:span text:style-name="T15">Numer PESEL </text:span><text:span text:style-name="T17">/Номер ПЕСЕЛЬ</text:span></text:p>
        </text:list-item>
      </text:list>
      <text:p text:style-name="P21">…………………………………………………………………………………….……………………………..</text:p>
      <text:p text:style-name="P2"/>
      <text:p text:style-name="P16"><text:span text:style-name="T6">ADRES POBYTU </text:span><text:span text:style-name="T3">/</text:span><text:span text:style-name="T6"> АДРЕСА ПЕРЕБУВАННЯ</text:span></text:p>
      <text:list xml:id="list4082247848148436923" text:style-name="WWNum22">
        <text:list-item>
          <text:p text:style-name="P58"><text:span text:style-name="T15">Gmina / dzielnica</text:span><text:span text:style-name="T17"> / </text:span><text:bookmark-start text:name="_Hlk98169948"/><text:span text:style-name="T17">ґміна/район</text:span><text:bookmark-end text:name="_Hlk98169948"/></text:p>
        </text:list-item>
      </text:list>
      <text:p text:style-name="P14">…………………………………………………………………………………………………………..</text:p>
      <text:p text:style-name="Standard"><text:span text:style-name="T15">Kod pocztowy</text:span><text:span text:style-name="T17">/Почтовий індекс</text:span><text:span text:style-name="T15"><text:tab/></text:span></text:p>
      <table:table table:name="Tabela3" table:style-name="Tabela3">
        <table:table-column table:style-name="Tabela3.A"/>
        <table:table-column table:style-name="Tabela3.B"/>
        <table:table-column table:style-name="Tabela3.C"/>
        <table:table-column table:style-name="Tabela3.D"/>
        <table:table-column table:style-name="Tabela3.B"/>
        <table:table-column table:style-name="Tabela3.D"/>
        <table:table-row table:style-name="Tabela3.1">
          <table:table-cell table:style-name="Tabela3.A1" office:value-type="string">
            <text:p text:style-name="P29"/>
          </table:table-cell>
          <table:table-cell table:style-name="Tabela3.A1" office:value-type="string">
            <text:p text:style-name="P29"/>
          </table:table-cell>
          <table:table-cell table:style-name="Tabela3.C1" office:value-type="string">
            <text:p text:style-name="P29">-</text:p>
          </table:table-cell>
          <table:table-cell table:style-name="Tabela3.D1" office:value-type="string">
            <text:p text:style-name="P29"/>
          </table:table-cell>
          <table:table-cell table:style-name="Tabela3.D1" office:value-type="string">
            <text:p text:style-name="P29"/>
          </table:table-cell>
          <table:table-cell table:style-name="Tabela3.D1" office:value-type="string">
            <text:p text:style-name="P29"/>
          </table:table-cell>
        </table:table-row>
      </table:table>
      <text:p text:style-name="P3"/>
      <text:list xml:id="list31634971" text:continue-numbering="true" text:style-name="WWNum22">
        <text:list-item>
          <text:p text:style-name="P65"><text:span text:style-name="T15">Miejscowość</text:span><text:span text:style-name="T17">/ Місцевість</text:span></text:p>
        </text:list-item>
      </text:list>
      <text:p text:style-name="P22">…………………………………………………………………………………………………………..</text:p>
      <text:list xml:id="list31655994" text:continue-numbering="true" text:style-name="WWNum22">
        <text:list-item>
          <text:p text:style-name="P65"><text:span text:style-name="T15">Ulica </text:span><text:span text:style-name="T17">/Вулиця</text:span></text:p>
        </text:list-item>
      </text:list>
      <text:p text:style-name="P41">…………………………………………………………………………………………………………..</text:p>
      <text:list xml:id="list31652654" text:continue-numbering="true" text:style-name="WWNum22">
        <text:list-item>
          <text:p text:style-name="P65"><text:span text:style-name="T15">Nr domu</text:span><text:span text:style-name="T17">/Номер дому</text:span><text:span text:style-name="T15"> <text:tab/><text:tab/></text:span><text:span text:style-name="T26">5.</text:span><text:span text:style-name="T15"> Nr mieszkania</text:span><text:span text:style-name="T17">/Номер квартири</text:span><text:span text:style-name="T15"> <text:tab/></text:span></text:p>
        </text:list-item>
      </text:list>
      <text:p text:style-name="P41">…………………………………………………………………………………………………………..</text:p>
      <text:p text:style-name="P2"/>
      <text:p text:style-name="P4"><text:soft-page-break/><text:span text:style-name="T6">DANE OSOBY </text:span><text:span text:style-name="T3">/ ДАНІ ОСОБИ</text:span></text:p>
      <text:p text:style-name="P2"/>
      <text:list xml:id="list1190730384777599466" text:style-name="WWNum29">
        <text:list-item>
          <text:p text:style-name="P60"><text:span text:style-name="T15">Imię (imiona)</text:span><text:span text:style-name="T17">/ Ім’я (імена)</text:span></text:p>
        </text:list-item>
      </text:list>
      <text:p text:style-name="P15">………………………………………………………………………….………………………………………..</text:p>
      <text:list xml:id="list31643019" text:continue-numbering="true" text:style-name="WWNum29">
        <text:list-item>
          <text:p text:style-name="P66"><text:span text:style-name="T15">Nazwisko</text:span><text:span text:style-name="T17">/Прізвище</text:span></text:p>
        </text:list-item>
      </text:list>
      <text:p text:style-name="P21">…………………………………………………………………………………….……………………………..</text:p>
      <text:list xml:id="list31661879" text:continue-numbering="true" text:style-name="WWNum29">
        <text:list-item>
          <text:p text:style-name="P66"><text:span text:style-name="T15">Data urodzenia </text:span><text:span text:style-name="T17">/Дата народження</text:span></text:p>
        </text:list-item>
      </text:list>
      <text:p text:style-name="P21">…………………………………………………………………………………….……………………………..</text:p>
      <text:list xml:id="list31662234" text:continue-numbering="true" text:style-name="WWNum29">
        <text:list-item>
          <text:p text:style-name="P66"><text:span text:style-name="T15">Obywatelstwo</text:span><text:span text:style-name="T17">/Громадянство</text:span></text:p>
        </text:list-item>
      </text:list>
      <text:p text:style-name="P21">…………………………………………………………………………………….……………………………..</text:p>
      <text:list xml:id="list31655720" text:continue-numbering="true" text:style-name="WWNum29">
        <text:list-item>
          <text:p text:style-name="P66"><text:span text:style-name="T15">Płeć</text:span><text:span text:style-name="T17">/Стать</text:span></text:p>
        </text:list-item>
      </text:list>
      <text:p text:style-name="P21">…………………………………………………………………………………….……………………………..</text:p>
      <text:list xml:id="list31637903" text:continue-numbering="true" text:style-name="WWNum29">
        <text:list-item>
          <text:p text:style-name="P44"><text:span text:style-name="T15">Rodzaj, seria i numer dokumentu stanowiącego podstawę przekroczenia granicy </text:span><text:span text:style-name="T17">/ Вид, серія та номер документу, що є підставою для перетину кордону</text:span><text:span text:style-name="T15"> </text:span></text:p>
        </text:list-item>
      </text:list>
      <text:p text:style-name="P32"/>
      <text:p text:style-name="P21">…………………………………………………………………………………….……………………………..</text:p>
      <text:list xml:id="list31653281" text:continue-numbering="true" text:style-name="WWNum29">
        <text:list-item>
          <text:p text:style-name="P44"><text:span text:style-name="T15">Data wjazdu na terytorium Rzeczypospolitej Polskiej </text:span><text:span text:style-name="T17">/ Дата в'їзду на територію Республіки Польща</text:span></text:p>
        </text:list-item>
      </text:list>
      <text:p text:style-name="P19">…………………………………………………………………………………….……………………………..</text:p>
      <text:list xml:id="list31631180" text:continue-numbering="true" text:style-name="WWNum29">
        <text:list-item>
          <text:p text:style-name="P66"><text:span text:style-name="T15">Numer PESEL</text:span><text:span text:style-name="T17">/Номер ПЕСЕЛЬ</text:span><text:span text:style-name="T15"> </text:span></text:p>
        </text:list-item>
      </text:list>
      <text:p text:style-name="P21">…………………………………………………………………………………….……………………………..</text:p>
      <text:p text:style-name="P2"/>
      <text:p text:style-name="P16"><text:span text:style-name="T6">ADRES POBYTU</text:span><text:span text:style-name="T3">/</text:span><text:span text:style-name="T6"> АДРЕСА ПЕРЕБУВАННЯ</text:span></text:p>
      <text:list xml:id="list3132193443598869484" text:style-name="WWNum30">
        <text:list-item>
          <text:p text:style-name="P59"><text:span text:style-name="T15">Gmina / dzielnica</text:span><text:span text:style-name="T17">/ґміна/район/</text:span></text:p>
        </text:list-item>
      </text:list>
      <text:p text:style-name="P14">…………………………………………………………………………………………………………..</text:p>
      <text:p text:style-name="Standard"><text:span text:style-name="T15">Kod pocztowy</text:span><text:span text:style-name="T17">/ Почтовий індекс</text:span><text:span text:style-name="T15"><text:tab/></text:span></text:p>
      <table:table table:name="Tabela4" table:style-name="Tabela4">
        <table:table-column table:style-name="Tabela4.A"/>
        <table:table-column table:style-name="Tabela4.B"/>
        <table:table-column table:style-name="Tabela4.C"/>
        <table:table-column table:style-name="Tabela4.D"/>
        <table:table-column table:style-name="Tabela4.B"/>
        <table:table-column table:style-name="Tabela4.D"/>
        <table:table-row table:style-name="Tabela4.1">
          <table:table-cell table:style-name="Tabela4.A1" office:value-type="string">
            <text:p text:style-name="P29"/>
          </table:table-cell>
          <table:table-cell table:style-name="Tabela4.A1" office:value-type="string">
            <text:p text:style-name="P29"/>
          </table:table-cell>
          <table:table-cell table:style-name="Tabela4.C1" office:value-type="string">
            <text:p text:style-name="P29">-</text:p>
          </table:table-cell>
          <table:table-cell table:style-name="Tabela4.D1" office:value-type="string">
            <text:p text:style-name="P29"/>
          </table:table-cell>
          <table:table-cell table:style-name="Tabela4.D1" office:value-type="string">
            <text:p text:style-name="P29"/>
          </table:table-cell>
          <table:table-cell table:style-name="Tabela4.A1" office:value-type="string">
            <text:p text:style-name="P29"/>
          </table:table-cell>
        </table:table-row>
      </table:table>
      <text:p text:style-name="P3"/>
      <text:list xml:id="list31650193" text:continue-numbering="true" text:style-name="WWNum30">
        <text:list-item>
          <text:p text:style-name="P67"><text:span text:style-name="T15">Miejscowość</text:span><text:span text:style-name="T17">/Місцевість</text:span></text:p>
        </text:list-item>
      </text:list>
      <text:p text:style-name="P22">…………………………………………………………………………………………………………..</text:p>
      <text:list xml:id="list31644195" text:continue-numbering="true" text:style-name="WWNum30">
        <text:list-item>
          <text:p text:style-name="P67"><text:span text:style-name="T15">Ulica </text:span><text:span text:style-name="T17">/Вулиця</text:span></text:p>
        </text:list-item>
      </text:list>
      <text:p text:style-name="P41">…………………………………………………………………………………………………………..</text:p>
      <text:list xml:id="list31634109" text:continue-numbering="true" text:style-name="WWNum30">
        <text:list-item>
          <text:p text:style-name="P67"><text:span text:style-name="T15">Nr domu </text:span><text:span text:style-name="T17">/Номер дому</text:span><text:span text:style-name="T15"><text:tab/><text:tab/></text:span><text:span text:style-name="T26">5. </text:span><text:span text:style-name="T15">Nr mieszkania</text:span><text:span text:style-name="T17">/Номер квартири</text:span><text:span text:style-name="T15"> <text:tab/></text:span></text:p>
        </text:list-item>
      </text:list>
      <text:p text:style-name="P41">…………………………………………………………………………………………………………..</text:p>
      <text:p text:style-name="P25"/>
      <text:p text:style-name="P25"/>
      <text:p text:style-name="P25"/>
      <text:p text:style-name="P25"/>
      <text:p text:style-name="P25"/>
      <text:p text:style-name="P25"/>
      <text:p text:style-name="P25"/>
      <text:p text:style-name="P24"><text:soft-page-break/><text:span text:style-name="T6">OŚWIADCZENIA</text:span><text:span text:style-name="T3">/ЗАЯВИ</text:span></text:p>
      <text:p text:style-name="P27"/>
      <text:p text:style-name="P28">Oświadczam, że nie posiadam zezwolenia na pobyt stały, zezwolenia na pobyt czasowy, zezwolenia na pobyt rezydenta długoterminowego Unii Europejskiej, statusu uchodźcy, ochrony uzupełniającej, zgody na pobyt tolerowany, nie złożyłem wniosku o ochronę międzynarodową. / Я заявляю, що не маю <text:s/>дозволу на постійне перебування, дозволу на тимчасове перебування, дозволу на довгострокове перебування резидента Європейського Союзу, статусу біженця, додаткового захисту, дозволу на толероване перебування, не подав(ла) та не хочу подавати заяву на міжнародний захист.</text:p>
      <text:p text:style-name="P26"/>
      <text:p text:style-name="P33"><text:span text:style-name="T4">Oświadczam, że: </text:span><text:span text:style-name="T1">/</text:span> <text:span text:style-name="T1">Я заявляю, що:</text:span></text:p>
      <text:p text:style-name="P34"><text:span text:style-name="T4">1) wszystkie podane we wniosku dane są zgodne z prawdą</text:span><text:span text:style-name="T1">/</text:span> <text:span text:style-name="T1">всі дані, надані в заявці, відповідають дійсності;</text:span></text:p>
      <text:p text:style-name="P34"><text:span text:style-name="T1">2) </text:span><text:span text:style-name="T4">jestem</text:span><text:span text:style-name="T1">/ я є</text:span><text:note text:id="ftn7" text:note-class="footnote"><text:note-citation>7</text:note-citation><text:note-body><text:p text:style-name="P47"><text:span text:style-name="T32">)</text:span> Niepotrzebne skreślić.<text:span text:style-name="T30">/непотрібне скреслити</text:span></text:p></text:note-body></text:note><text:span text:style-name="T9">)</text:span><text:span text:style-name="T1">: </text:span></text:p>
      <text:p text:style-name="P34"><text:span text:style-name="T1">– </text:span><text:span text:style-name="T5">przedstawicielem</text:span><text:span text:style-name="T2"> </text:span><text:span text:style-name="T5">ustawowym</text:span><text:span text:style-name="T2"> </text:span><text:span text:style-name="T5">osoby</text:span><text:span text:style-name="T2"> </text:span><text:span text:style-name="T5">uprawnionej</text:span><text:span text:style-name="T2"> </text:span><text:span text:style-name="T5">do</text:span><text:span text:style-name="T2"> ś</text:span><text:span text:style-name="T5">wiadczenia</text:span><text:span text:style-name="T2">/</text:span><text:span text:style-name="T30"> </text:span><text:span text:style-name="T2">законним представником особи, яка має право на допомогу,</text:span></text:p>
      <text:p text:style-name="P34"><text:span text:style-name="T2">– </text:span><text:span text:style-name="T5">opiekunem</text:span><text:span text:style-name="T2"> </text:span><text:span text:style-name="T5">tymczasowym</text:span><text:span text:style-name="T2"> </text:span><text:span text:style-name="T5">osoby</text:span><text:span text:style-name="T2"> </text:span><text:span text:style-name="T5">uprawnionej</text:span><text:span text:style-name="T2"> </text:span><text:span text:style-name="T5">do</text:span><text:span text:style-name="T2"> ś</text:span><text:span text:style-name="T5">wiadczenia</text:span><text:span text:style-name="T2">/</text:span><text:span text:style-name="T30"> </text:span><text:span text:style-name="T2">тимчасовим опікуном особи, яка має право на допомогу,</text:span></text:p>
      <text:p text:style-name="P34"><text:span text:style-name="T2">– <text:s/></text:span><text:span text:style-name="T5">osob</text:span><text:span text:style-name="T2">ą </text:span><text:span text:style-name="T5">sprawuj</text:span><text:span text:style-name="T2">ą</text:span><text:span text:style-name="T5">c</text:span><text:span text:style-name="T2">ą </text:span><text:span text:style-name="T5">faktyczn</text:span><text:span text:style-name="T2">ą </text:span><text:span text:style-name="T5">piecz</text:span><text:span text:style-name="T2">ę </text:span><text:span text:style-name="T5">nad</text:span><text:span text:style-name="T2"> </text:span><text:span text:style-name="T5">dzieckiem</text:span><text:span text:style-name="T2"> </text:span><text:span text:style-name="T5">uprawnionym</text:span><text:span text:style-name="T2"> </text:span><text:span text:style-name="T5">do</text:span><text:span text:style-name="T2"> ś</text:span><text:span text:style-name="T5">wiadczenia</text:span><text:span text:style-name="T2">/</text:span><text:span text:style-name="T30"> </text:span><text:span text:style-name="T2">особою, яка фактично здійснює опіку над дитиною, яка має право на допомогу. </text:span></text:p>
      <text:p text:style-name="P35"/>
      <text:p text:style-name="P36"/>
      <text:p text:style-name="P37"/>
      <text:p text:style-name="P36"/>
      <text:p text:style-name="P39">……………………….. <text:s text:c="22"/>………………………..<text:tab/> <text:s text:c="22"/>…………………………</text:p>
      <text:p text:style-name="P38"><text:span text:style-name="T15">(miejscowość</text:span><text:span text:style-name="T17">/місцевість</text:span><text:span text:style-name="T15">)<text:tab/><text:tab/><text:tab/>(data: dd / mm / rrrr)<text:tab/><text:tab/><text:tab/>(podpis wnioskodawcy)</text:span></text:p>
      <text:p text:style-name="P40"><text:s text:c="68"/>(дата: день/місяць/рік) <text:s text:c="14"/><text:tab/><text:tab/> <text:s text:c="3"/>(підпис заявника)</text:p>
      <text:h text:style-name="P48" text:outline-level="1"><text:span text:style-name="_5f_P_5f__20__2013__20_pogrubienie"><text:span text:style-name="T35"/></text:span></text:h>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mily-generic="swiss"/>
    <style:font-face style:name="Arial1" svg:font-family="Arial"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loext:contextual-spacing="false" fo:margin-top="0cm" fo:margin-bottom="0.282cm" fo:line-height="108%"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cm" fo:line-height="150%" fo:text-align="justify" style:justify-single-word="false" fo:orphans="0" fo:widows="0" style:writing-mode="lr-tb"/>
      <style:text-properties style:use-window-font-color="true" style:font-name="Times New Roman" fo:font-size="12pt" style:font-size-asian="12pt" style:language-asian="pl" style:country-asian="PL" style:font-name-complex="Times New Roman1"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loext:contextual-spacing="false" fo:margin-top="0.423cm" fo:margin-bottom="0cm" fo:keep-together="always" fo:keep-with-next="always"/>
      <style:text-properties fo:color="#2f5496"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071cm" fo:margin-bottom="0cm" fo:keep-together="always" fo:keep-with-next="always"/>
      <style:text-properties fo:color="#2f5496" style:font-name="Calibri Light" fo:font-size="13pt" style:font-size-asian="13pt" style:font-size-complex="13pt"/>
    </style:style>
    <style:style style:name="Header" style:family="paragraph" style:parent-style-name="Standard" style:default-outline-level="" style:list-style-name=""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Times" style:letter-kerning="true" style:font-name-asian="Times New Roman1" style:language-asian="ar" style:country-asian="SA" style:font-size-complex="12pt" fo:hyphenate="false" fo:hyphenation-remain-char-count="2" fo:hyphenation-push-char-count="2"/>
    </style:style>
    <style:style style:name="ART_28__a7__29__20__2013__20_art._20_ustawy_20__28__a7__20_np._20_rozporządzenia_29_" style:display-name="ART(§) – art. ustawy (§ np. rozporządzenia)" style:family="paragraph" style:default-outline-level="" style:list-style-name="">
      <style:paragraph-properties loext:contextual-spacing="false" fo:margin-left="0cm" fo:margin-right="0cm" fo:margin-top="0.212cm" fo:margin-bottom="0cm" fo:line-height="150%" fo:text-align="justify" style:justify-single-word="false" fo:orphans="0" fo:widows="0" fo:hyphenation-ladder-count="no-limit" fo:text-indent="0.9cm" style:auto-text-indent="false" style:writing-mode="lr-tb"/>
      <style:text-properties style:use-window-font-color="true" style:font-name="Times" fo:font-size="12pt" style:font-size-asian="12pt" style:language-asian="pl" style:country-asian="PL" style:font-name-complex="Times New Roman1" style:font-size-complex="10pt" fo:hyphenate="false" fo:hyphenation-remain-char-count="2" fo:hyphenation-push-char-count="2"/>
    </style:style>
    <style:style style:name="DATA_5f_AKTU_20__2013__20_data_20_uchwalenia_20_lub_20_wydania_20_aktu" style:display-name="DATA_AKTU – data uchwalenia lub wydania aktu" style:family="paragraph" style:default-outline-level="" style:list-style-name="">
      <style:paragraph-properties loext:contextual-spacing="false" fo:margin-top="0.212cm" fo:margin-bottom="0.212cm" fo:line-height="150%" fo:text-align="center" style:justify-single-word="false" fo:orphans="0" fo:widows="0" fo:hyphenation-ladder-count="no-limit" fo:keep-with-next="always" style:writing-mode="lr-tb"/>
      <style:text-properties style:use-window-font-color="true" style:font-name="Times" fo:font-size="12pt" style:font-size-asian="12pt" style:language-asian="pl" style:country-asian="PL" style:font-name-complex="Times New Roman1" style:font-size-complex="12pt" style:font-weight-complex="bold" fo:hyphenate="false" fo:hyphenation-remain-char-count="2" fo:hyphenation-push-char-count="2"/>
    </style:style>
    <style:style style:name="TYTUŁ_5f_AKTU_20__2013__20_przedmiot_20_regulacji_20_ustawy_20_lub_20_rozporządzenia" style:display-name="TYTUŁ_AKTU – przedmiot regulacji ustawy lub rozporządzenia" style:family="paragraph" style:default-outline-level="" style:list-style-name="">
      <style:paragraph-properties loext:contextual-spacing="false" fo:margin-top="0.212cm" fo:margin-bottom="0.635cm" fo:line-height="150%" fo:text-align="center" style:justify-single-word="false" fo:orphans="0" fo:widows="0" fo:hyphenation-ladder-count="no-limit" fo:keep-with-next="always" style:writing-mode="lr-tb"/>
      <style:text-properties style:use-window-font-color="true" style:font-name="Times" fo:font-size="12pt" fo:font-weight="bold" style:font-size-asian="12pt" style:language-asian="pl" style:country-asian="PL" style:font-weight-asian="bold" style:font-name-complex="Times New Roman1" style:font-size-complex="12pt" style:font-weight-complex="bold" fo:hyphenate="false" fo:hyphenation-remain-char-count="2" fo:hyphenation-push-char-count="2"/>
    </style:style>
    <style:style style:name="OZN_5f_RODZ_5f_AKTU_20__2013__20_tzn._20_ustawa_20_lub_20_rozporządzenie_20_i_20_organ_20_wydający" style:display-name="OZN_RODZ_AKTU – tzn. ustawa lub rozporządzenie i organ wydający" style:family="paragraph" style:default-outline-level="" style:list-style-name="">
      <style:paragraph-properties loext:contextual-spacing="false" fo:margin-top="0cm" fo:margin-bottom="0.212cm" fo:line-height="150%" fo:text-align="center" style:justify-single-word="false" fo:orphans="0" fo:widows="0" fo:hyphenation-ladder-count="no-limit" fo:keep-with-next="always" style:writing-mode="lr-tb"/>
      <style:text-properties fo:text-transform="uppercase" style:use-window-font-color="true" style:font-name="Times" fo:font-size="12pt" fo:letter-spacing="0.095cm" fo:font-weight="bold" style:letter-kerning="true" style:font-name-asian="Times New Roman1" style:font-size-asian="12pt" style:language-asian="pl" style:country-asian="PL" style:font-weight-asian="bold" style:font-name-complex="Times New Roman1" style:font-size-complex="12pt" style:font-weight-complex="bold" fo:hyphenate="false" fo:hyphenation-remain-char-count="2" fo:hyphenation-push-char-count="2"/>
    </style:style>
    <style:style style:name="ODNOŚNIK_20__2013__20_treść_20_odnośnika" style:display-name="ODNOŚNIK – treść odnośnika" style:family="paragraph" style:default-outline-level="" style:list-style-name="">
      <style:paragraph-properties loext:contextual-spacing="false" fo:margin-left="0.501cm" fo:margin-right="0cm" fo:margin-top="0cm" fo:margin-bottom="0cm" fo:line-height="100%" fo:text-align="justify" style:justify-single-word="false" fo:orphans="0" fo:widows="0" fo:text-indent="-0.501cm" style:auto-text-indent="false" style:writing-mode="lr-tb"/>
      <style:text-properties style:use-window-font-color="true" style:font-name="Times New Roman" fo:font-size="10pt" style:font-size-asian="10pt" style:language-asian="pl" style:country-asian="PL" style:font-name-complex="Times New Roman1" style:font-size-complex="10pt"/>
    </style:style>
    <style:style style:name="TYT_5f_TABELI_20__2013__20_tytuł_20_tabeli" style:display-name="TYT_TABELI – tytuł tabeli" style:family="paragraph" style:parent-style-name="Standard" style:default-outline-level="" style:list-style-name="">
      <style:paragraph-properties loext:contextual-spacing="false" fo:margin-top="0.212cm" fo:margin-bottom="0cm" fo:text-align="center" style:justify-single-word="false" fo:orphans="2" fo:widows="2" fo:keep-with-next="always"/>
      <style:text-properties fo:text-transform="uppercase" style:font-name="Times" fo:font-weight="bold" style:letter-kerning="true" style:font-weight-asian="bold" style:font-size-complex="12pt" style:font-weight-complex="bold"/>
    </style:style>
    <style:style style:name="NAZ_5f_ORG_5f_WYD_20__2013__20_nazwa_20_organu_20_wydającego_20_projektowany_20_akt" style:display-name="NAZ_ORG_WYD – nazwa organu wydającego projektowany akt" style:family="paragraph" style:parent-style-name="OZN_5f_RODZ_5f_AKTU_20__2013__20_tzn._20_ustawa_20_lub_20_rozporządzenie_20_i_20_organ_20_wydający" style:default-outline-level="" style:list-style-name="">
      <style:paragraph-properties fo:margin-left="8.502cm" fo:margin-right="0cm" fo:text-indent="0cm" style:auto-text-indent="false"/>
      <style:text-properties fo:letter-spacing="normal"/>
    </style:style>
    <style:style style:name="OZN_5f_ZAŁĄCZNIKA_20__2013__20_wskazanie_20_nr_20_załącznika" style:display-name="OZN_ZAŁĄCZNIKA – wskazanie nr załącznika" style:family="paragraph" style:parent-style-name="Standard" style:default-outline-level="" style:list-style-name="">
      <style:paragraph-properties fo:text-align="end" style:justify-single-word="false" fo:orphans="2" fo:widows="2" fo:keep-with-next="always"/>
      <style:text-properties fo:font-weight="bold" style:font-weight-asian="bold"/>
    </style:style>
    <style:style style:name="List_20_Number_20_2" style:display-name="List Number 2" style:family="paragraph" style:parent-style-name="Standard" style:default-outline-level="1" style:list-style-name="Outline"/>
    <style:style style:name="Revision" style:family="paragraph" style:default-outline-level="" style:list-style-name="">
      <style:paragraph-properties loext:contextual-spacing="false" fo:margin-top="0cm" fo:margin-bottom="0cm" fo:line-height="100%" fo:text-align="justify" style:justify-single-word="false" fo:orphans="0" fo:widows="0" style:writing-mode="lr-tb"/>
      <style:text-properties style:use-window-font-color="true" style:font-name="Times New Roman" fo:font-size="12pt" style:font-size-asian="12pt" style:language-asian="pl" style:country-asian="PL" style:font-name-complex="Times New Roman1"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line-height="100%"/>
      <style:text-properties fo:font-size="10pt" style:font-size-asian="10pt"/>
    </style:style>
    <style:style style:name="endnote_20_text" style:display-name="endnote text" style:family="paragraph" style:parent-style-name="Standard" style:default-outline-level="" style:list-style-name="">
      <style:paragraph-properties fo:line-height="100%"/>
      <style:text-properties fo:font-size="10pt" style:font-size-asian="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list-style-name="Outline"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fo:font-size="12pt" style:letter-kerning="true" style:font-name-asian="Times New Roman1" style:font-size-asian="12pt" style:language-asian="ar" style:country-asian="SA" style:font-name-complex="Times New Roman1" style:font-size-complex="12pt"/>
    </style:style>
    <style:style style:name="_5f_IG_5f__20__2013__20_indeks_20_górny" style:display-name="_IG_ – indeks górny" style:family="text" style:parent-style-name="Default_20_Paragraph_20_Font">
      <style:text-properties style:text-position="super 58%" fo:letter-spacing="normal" fo:font-style="normal" fo:font-weight="normal" style:font-style-asian="normal" style:font-weight-asian="normal" text:display="true"/>
    </style:style>
    <style:style style:name="_5f_IG_5f_P_5f__20__2013__20_indeks_20_górny_20_i_20_pogrubienie" style:display-name="_IG_P_ – indeks górny i pogrubienie" style:family="text" style:parent-style-name="Default_20_Paragraph_20_Font">
      <style:text-properties style:text-position="super 58%" fo:letter-spacing="normal" fo:font-weight="bold" style:font-weight-asian="bold" text:display="true"/>
    </style:style>
    <style:style style:name="_5f_P_5f__20__2013__20_pogrubienie" style:display-name="_P_ – pogrubienie" style:family="text" style:parent-style-name="Default_20_Paragraph_20_Font">
      <style:text-properties fo:font-weight="bold"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size-asian="10pt" style:language-asian="pl" style:country-asian="PL" style:font-name-complex="Arial2" style:font-size-complex="10pt"/>
    </style:style>
    <style:style style:name="Temat_20_komentarza_20_Znak" style:display-name="Temat komentarza Znak" style:family="text" style:parent-style-name="Tekst_20_komentarza_20_Znak">
      <style:text-properties style:font-name="Times New Roman" fo:font-size="10pt" fo:font-weight="bold" style:font-size-asian="10pt" style:language-asian="pl" style:country-asian="PL" style:font-weight-asian="bold" style:font-name-complex="Arial2"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language-asian="pl" style:country-asian="PL" style:font-name-complex="Segoe UI1" style:font-size-complex="9pt"/>
    </style:style>
    <style:style style:name="Nagłówek_20_2_20_Znak" style:display-name="Nagłówek 2 Znak" style:family="text" style:parent-style-name="Default_20_Paragraph_20_Font">
      <style:text-properties fo:color="#2f5496" style:font-name="Calibri Light" fo:font-size="13pt" style:font-size-asian="13pt" style:language-asian="pl" style:country-asian="PL" style:font-size-complex="13pt"/>
    </style:style>
    <style:style style:name="Nagłówek_20_1_20_Znak" style:display-name="Nagłówek 1 Znak" style:family="text" style:parent-style-name="Default_20_Paragraph_20_Font">
      <style:text-properties fo:color="#2f5496" style:font-name="Calibri Light" fo:font-size="16pt" style:font-size-asian="16pt" style:language-asian="pl" style:country-asian="PL" style:font-size-complex="16pt"/>
    </style:style>
    <style:style style:name="Tekst_20_przypisu_20_dolnego_20_Znak" style:display-name="Tekst przypisu dolnego Znak" style:family="text" style:parent-style-name="Default_20_Paragraph_20_Font">
      <style:text-properties style:font-name="Times New Roman" fo:font-size="10pt" style:font-size-asian="10pt" style:language-asian="pl" style:country-asian="PL" style:font-name-complex="Arial2" style:font-size-complex="10pt"/>
    </style:style>
    <style:style style:name="footnote_20_reference" style:display-name="footnote reference" style:family="text" style:parent-style-name="Default_20_Paragraph_20_Font">
      <style:text-properties style:text-position="super 58%"/>
    </style:style>
    <style:style style:name="Tekst_20_przypisu_20_końcowego_20_Znak" style:display-name="Tekst przypisu końcowego Znak" style:family="text" style:parent-style-name="Default_20_Paragraph_20_Font">
      <style:text-properties style:font-name="Times New Roman" fo:font-size="10pt" style:font-size-asian="10pt" style:language-asian="pl" style:country-asian="PL" style:font-name-complex="Arial2" style:font-size-complex="10pt"/>
    </style:style>
    <style:style style:name="endnote_20_reference" style:display-name="endnote reference" style:family="text" style:parent-style-name="Default_20_Paragraph_20_Font">
      <style:text-properties style:text-position="super 58%"/>
    </style:style>
    <style:style style:name="rvts0" style:family="text" style:parent-style-name="Default_20_Paragraph_20_Font"/>
    <style:style style:name="ListLabel_20_1" style:display-name="ListLabel 1" style:family="text">
      <style:text-properties fo:font-size="11pt" style:font-size-asian="11pt" style:font-size-complex="11pt"/>
    </style:style>
    <style:style style:name="ListLabel_20_2" style:display-name="ListLabel 2" style:family="text">
      <style:text-properties fo:color="#000000" style:text-line-through-style="none" style:text-position="0% 100%" fo:font-size="11pt" fo:font-style="normal" style:text-underline-style="none" fo:font-weight="bold" style:font-name-asian="Arial2" style:font-size-asian="11pt" style:font-style-asian="normal" style:font-weight-asian="bold" style:font-name-complex="Times New Roman1" style:font-size-complex="11pt" style:font-weight-complex="bold"/>
    </style:style>
    <style:style style:name="ListLabel_20_3" style:display-name="ListLabel 3" style:family="text">
      <style:text-properties fo:color="#000000" style:text-line-through-style="none" style:text-position="0% 100%" fo:font-size="7.5pt" fo:font-style="normal" style:text-underline-style="none" fo:font-weight="bold" style:font-name-asian="Arial2" style:font-size-asian="7.5pt" style:font-style-asian="normal" style:font-weight-asian="bold" style:font-name-complex="Arial2" style:font-size-complex="7.5pt" style:font-weight-complex="bold"/>
    </style:style>
    <style:style style:name="ListLabel_20_4" style:display-name="ListLabel 4" style:family="text">
      <style:text-properties style:text-position="super 58%"/>
    </style:style>
    <style:style style:name="ListLabel_20_5" style:display-name="ListLabel 5" style:family="text">
      <style:text-properties fo:color="#00000a"/>
    </style:style>
    <style:style style:name="ListLabel_20_6" style:display-name="ListLabel 6" style:family="text">
      <style:text-properties fo:font-size="10pt" fo:font-weight="normal" style:font-size-asian="10pt" style:font-weight-asian="normal" style:font-size-complex="10pt" style:font-weight-complex="normal"/>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color="#000000" style:text-line-through-style="none" style:text-position="0% 100%" fo:font-size="9pt" fo:font-style="normal" style:text-underline-style="none" fo:font-weight="normal" style:font-name-asian="Arial2" style:font-size-asian="9pt" style:font-style-asian="normal" style:font-weight-asian="normal" style:font-name-complex="Arial2" style:font-size-complex="9pt"/>
    </style:style>
    <style:style style:name="ListLabel_20_9" style:display-name="ListLabel 9" style:family="text">
      <style:text-properties fo:font-weight="bold" style:font-weight-asian="bold"/>
    </style:style>
    <style:style style:name="ListLabel_20_10" style:display-name="ListLabel 10"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suffix="." style:num-format="1">
        <style:list-level-properties text:list-level-position-and-space-mode="label-alignment">
          <style:list-level-label-alignment text:label-followed-by="listtab" text:list-tab-stop-position="1.134cm" fo:text-indent="-0.635cm" fo:margin-left="1.13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2.219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489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759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6.029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299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569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839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fo:text-indent="-0.635cm" fo:margin-left="0.501cm"/>
        </style:list-level-properties>
        <style:text-properties fo:font-family="Arial" style:font-style-name="Normalny" style:font-family-generic="swiss"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198cm"/>
        </style:list-level-properties>
        <style:text-properties fo:font-family="Arial" style:font-style-name="Normalny" style:font-family-generic="swiss" style:font-pitch="variable"/>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468cm"/>
        </style:list-level-properties>
        <style:text-properties fo:font-family="Arial" style:font-style-name="Normalny" style:font-family-generic="swiss" style:font-pitch="variable"/>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4.738cm"/>
        </style:list-level-properties>
        <style:text-properties fo:font-family="Arial" style:font-style-name="Normalny" style:font-family-generic="swiss" style:font-pitch="variable"/>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008cm"/>
        </style:list-level-properties>
        <style:text-properties fo:font-family="Arial" style:font-style-name="Normalny" style:font-family-generic="swiss" style:font-pitch="variable"/>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278cm"/>
        </style:list-level-properties>
        <style:text-properties fo:font-family="Arial" style:font-style-name="Normalny" style:font-family-generic="swiss" style:font-pitch="variable"/>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548cm"/>
        </style:list-level-properties>
        <style:text-properties fo:font-family="Arial" style:font-style-name="Normalny" style:font-family-generic="swiss" style:font-pitch="variable"/>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18cm"/>
        </style:list-level-properties>
        <style:text-properties fo:font-family="Arial" style:font-style-name="Normalny" style:font-family-generic="swiss" style:font-pitch="variable"/>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088cm"/>
        </style:list-level-properties>
        <style:text-properties fo:font-family="Aria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ny"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cm" fo:margin-left="2.501cm" fo:margin-right="2.531cm" style:writing-mode="lr-tb" style:layout-grid-color="#c0c0c0" style:layout-grid-lines="59" style:layout-grid-base-height="0.423cm" style:layout-grid-ruby-height="0.02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cm" fo:margin-left="2.117cm" fo:margin-right="2.274cm" style:writing-mode="lr-tb" style:layout-grid-color="#c0c0c0" style:layout-grid-lines="59" style:layout-grid-base-height="0.423cm" style:layout-grid-ruby-height="0.02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age-number text:select-page="current">5</text:page-number> –</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1</meta:editing-cycles>
    <meta:print-date>2022-03-22T09:43:15.374000000</meta:print-date>
    <meta:creation-date>2022-03-16T11:16:40.81</meta:creation-date>
    <dc:date>2022-03-24T11:41:03.38</dc:date>
    <meta:editing-duration>PT16M29S</meta:editing-duration>
    <meta:generator>OpenOffice/4.1.7$Win32 OpenOffice.org_project/417m1$Build-9800</meta:generator>
    <meta:document-statistic meta:table-count="4" meta:image-count="0" meta:object-count="0" meta:page-count="5" meta:paragraph-count="115" meta:word-count="1105" meta:character-count="9049"/>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