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KARTA ZGŁOSZENIA NA GMINNY KONKURS FOTOGRAFICZNY</text:p>
      <text:p text:style-name="P2"><text:span text:style-name="T3"><text:s/></text:span><text:span text:style-name="T4">„MOJA GMINA W OBIEKTYWIE”</text:span></text:p>
      <text:p text:style-name="P5">organizowany przez Gminny Ośrodek Kultury w Białopolu</text:p>
      <text:p text:style-name="P6"/>
      <text:p text:style-name="P7"/>
      <text:p text:style-name="P8">Imię i nazwisko autora fotografii…………………….................................................................…</text:p>
      <text:p text:style-name="P9"/>
      <text:p text:style-name="P10">Adres zamieszkania…………………………………………………………….….……………..</text:p>
      <text:p text:style-name="P11"/>
      <text:p text:style-name="P12">……………………………….. tel: ........................................................ e-mail: ....…………….</text:p>
      <text:p text:style-name="P13"/>
      <text:p text:style-name="P14">Oświadczam, że zapoznałem/-am się z Regulaminem Konkursu i akceptuję jego postanowienia. Jednocześnie wyrażam zgodę na wykorzystanie fotografii mojego dziecka przez Organizatora Konkursu w celach promocyjnych, ich prezentowanie i publikowanie na wszelkich polach eksploatacji bez ograniczeń czasowych oraz oświadczam, że nie będę rościć praw<text:s/><text:line-break/>do wynagrodzenia z tego tytułu.</text:p>
      <text:p text:style-name="P15"/>
      <text:p text:style-name="P16"><text:s/>……………………………………………………………. …………………………………<text:s text:c="11"/>data i podpis uczestnika/rodzica/opiekuna prawnego</text:p>
      <text:p text:style-name="P17"/>
      <text:p text:style-name="P18">KLAUZULA ZGODY</text:p>
      <text:p text:style-name="P19"><text:span text:style-name="T20">Zgodnie z art. 6 us</text:span><text:span text:style-name="T21">t. 1 lit. a) rozporządzenia Parlamentu Europejskiego i Rady (UE) 2016/679<text:s/></text:span><text:span text:style-name="T22"><text:line-break/></text:span><text:span text:style-name="T23">w sprawie ochrony osób fizycznych w związku z przetwarzaniem danych osobowych i w sprawie swobodnego przepływu takich danych oraz uchylenia dyrektywy 95/46/WE (ogólne rozporządzenie</text:span><text:span text:style-name="T24"><text:s/>o ochronie danych) z dnia 27 kwietnia 2016 r. (RODO) wyrażam zgodę na przetwarzanie przez Organizatora danych osobowych mojego dziecka tj. imię i nazwisko, adres,<text:s/></text:span><text:span text:style-name="T25">numer telefonu oraz adres e-mail w celu udziału w Gminnym Konkursie Fotograficznym pt. <text:s/></text:span><text:span text:style-name="T26">„MOJ</text:span><text:span text:style-name="T27">A GMINA</text:span><text:span text:style-name="T28"><text:s/></text:span><text:span text:style-name="T29"><text:line-break/></text:span><text:span text:style-name="T30">W OBIEKTYWIE”</text:span></text:p>
      <text:p text:style-name="P31"/>
      <text:p text:style-name="P32"/>
      <text:p text:style-name="P33"/>
      <text:p text:style-name="P34"><text:span text:style-name="T35"><text:s/></text:span><text:span text:style-name="T36">……………………………………………………………. ………………………………………</text:span><text:span text:style-name="T37"><text:s text:c="2"/></text:span><text:span text:style-name="T38">data i podpis uczestnika/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2-07T10:04:00Z</meta:creation-date>
    <dc:date>2022-02-08T13:03:00Z</dc:date>
    <meta:template xlink:href="Normal" xlink:type="simple"/>
    <meta:editing-cycles>1</meta:editing-cycles>
    <meta:editing-duration>PT840S</meta:editing-duration>
    <meta:document-statistic meta:page-count="1" meta:paragraph-count="3" meta:word-count="219" meta:character-count="1532" meta:row-count="10" meta:non-whitespace-character-count="1316"/>
  </office:meta>
</office:document-meta>
</file>